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ystent/ Assistant</text:p>
          </table:table-cell>
          <table:table-cell table:style-name="TableCell7">
            <text:p text:style-name="P8">Dyżur/ Duty</text:p>
          </table:table-cell>
        </table:table-row>
        <table:table-row table:style-name="TableRow9">
          <table:table-cell table:style-name="TableCell10">
            <text:p text:style-name="TableContents">dr hab. med. Maciej Słupski, prof UMK</text:p>
          </table:table-cell>
          <table:table-cell table:style-name="TableCell11">
            <text:p text:style-name="TableContents">Środa/<text:s/>Wednesday<text:s/>14.00 – 15.00 <text:s/>Klinika Chirurgii, Szpital Jurasza</text:p>
          </table:table-cell>
        </table:table-row>
        <table:table-row table:style-name="TableRow12">
          <table:table-cell table:style-name="TableCell13">
            <text:p text:style-name="TableContents">dr hab. med. Wojciech Szczęsny, prof UMK</text:p>
          </table:table-cell>
          <table:table-cell table:style-name="TableCell14">
            <text:p text:style-name="TableContents">Wtorek/Tuesday<text:s text:c="2"/>14.00-15.00 Klinika Chirurgii, Szpital Jurasza</text:p>
          </table:table-cell>
        </table:table-row>
        <table:table-row table:style-name="TableRow15">
          <table:table-cell table:style-name="TableCell16">
            <text:p text:style-name="TableContents">Dr hab. med. Beata Januszko-Giergielewicz<text:s/></text:p>
          </table:table-cell>
          <table:table-cell table:style-name="TableCell17">
            <text:p text:style-name="TableContents">Wtorek/Tuesday<text:s text:c="2"/>13.00-14.00 Klinika Chirurgii, Szpital Jurasza</text:p>
          </table:table-cell>
        </table:table-row>
        <table:table-row table:style-name="TableRow18">
          <table:table-cell table:style-name="TableCell19">
            <text:p text:style-name="TableContents">dr med. Stanisław Pierściński</text:p>
          </table:table-cell>
          <table:table-cell table:style-name="TableCell20">
            <text:p text:style-name="TableContents">Poniedziałek/ Monday 14.00 – 15.00 Klinika Chirurgii, Szpital Jurasza</text:p>
          </table:table-cell>
        </table:table-row>
        <table:table-row table:style-name="TableRow21">
          <table:table-cell table:style-name="TableCell22">
            <text:p text:style-name="TableContents">dr med. Jacek Szopiński</text:p>
          </table:table-cell>
          <table:table-cell table:style-name="TableCell23">
            <text:p text:style-name="TableContents">Czwartek/<text:s/>Thursday<text:s/>12.00- 13.00 (Szpital Miejski, Oddział Chirurgii, ul. Szpitalna 19, Bydgoszcz</text:p>
          </table:table-cell>
        </table:table-row>
        <table:table-row table:style-name="TableRow24">
          <table:table-cell table:style-name="TableCell25">
            <text:p text:style-name="TableContents">dr med. Jakub Szmytkowski</text:p>
          </table:table-cell>
          <table:table-cell table:style-name="TableCell26">
            <text:p text:style-name="TableContents">Piątek/<text:s/>Friday<text:s/>12.00- 13,00 (Szpital Miejski, Oddział Chirurgii, ul. Szpitalna 19, Bydgoszcz</text:p>
          </table:table-cell>
        </table:table-row>
        <table:table-row table:style-name="TableRow27">
          <table:table-cell table:style-name="TableCell28">
            <text:p text:style-name="TableContents">lek. med <text:s/>Andrii Shewczuk</text:p>
          </table:table-cell>
          <table:table-cell table:style-name="TableCell29">
            <text:p text:style-name="TableContents">Czwartek/<text:s/>Thursday<text:s/>13.00- 14.00 <text:s/>Klinika Chirurgii, Szpital Jurasza</text:p>
          </table:table-cell>
        </table:table-row>
      </table:table>
      <text:p text:style-name="Standard"/>
      <text:p text:style-name="Standard"/>
      <text:p text:style-name="Standard">Adiunkt po angielsku : lectur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Kosmal</meta:initial-creator>
    <dc:creator>Małgorzata Kosmal</dc:creator>
    <meta:creation-date>2009-04-16T11:32:00Z</meta:creation-date>
    <dc:date>2021-02-22T13:41:00Z</dc:date>
    <meta:template xlink:href="Normal" xlink:type="simple"/>
    <meta:editing-cycles>1</meta:editing-cycles>
    <meta:editing-duration>PT258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822" meta:row-count="5" meta:non-whitespace-character-count="706"/>
  </office:meta>
</office:document-meta>
</file>