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Standarduser" style:family="paragraph">
      <style:paragraph-properties fo:margin-right="-0.5138in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763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3.7326in" style:use-optimal-column-width="false"/>
    </style:style>
    <style:style style:name="TableColumn8" style:family="table-column">
      <style:table-column-properties style:column-width="3.6645in" style:use-optimal-column-width="false"/>
    </style:style>
    <style:style style:name="Table4" style:family="table">
      <style:table-properties style:width="10.4236in" fo:margin-left="0.022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" style:parent-style-name="Standarduser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" style:parent-style-name="Standarduser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Standarduser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Standarduser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9" style:parent-style-name="Standarduser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" style:parent-style-name="Standarduser" style:family="paragraph">
      <style:text-properties style:font-name="Calibri" style:font-name-complex="Calibri"/>
    </style:style>
    <style:style style:name="P26" style:parent-style-name="Standarduser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" style:parent-style-name="Headinguser" style:family="paragraph">
      <style:paragraph-properties fo:text-align="start"/>
      <style:text-properties style:font-name="Calibri" style:font-name-complex="Calibri" fo:font-weight="normal" style:font-weight-asian="normal" fo:font-size="12pt" style:font-size-asian="12pt" style:font-size-complex="12pt" style:language-asian="pl" style:country-asian="PL"/>
    </style:style>
    <style:style style:name="P29" style:parent-style-name="Standarduser" style:family="paragraph">
      <style:text-properties style:font-name="Calibri" style:font-name-complex="Calibri" style:language-asian="pl" style:country-asian="PL"/>
    </style:style>
    <style:style style:name="T30" style:parent-style-name="Domyślnaczcionkaakapitu" style:family="text">
      <style:text-properties style:font-name="Calibri" style:font-name-complex="Calibri" style:language-asian="pl" style:country-asian="PL"/>
    </style:style>
    <style:style style:name="P31" style:parent-style-name="Standarduser" style:family="paragraph">
      <style:text-properties style:font-name="Calibri" style:font-name-complex="Calibri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user" style:family="paragraph">
      <style:text-properties style:font-name="Calibri" style:font-name-complex="Calibri"/>
    </style:style>
    <style:style style:name="P34" style:parent-style-name="Standarduser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" style:parent-style-name="Standarduser" style:family="paragraph">
      <style:text-properties style:font-name="Calibri" style:font-name-complex="Calibri"/>
    </style:style>
    <style:style style:name="P40" style:parent-style-name="Standarduser" style:family="paragraph">
      <style:text-properties style:font-name="Calibri" style:font-name-complex="Calibri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" style:parent-style-name="Textbodyuser" style:family="paragraph">
      <style:paragraph-properties fo:margin-bottom="0in" fo:line-height="100%"/>
      <style:text-properties style:font-name="Calibri" style:font-name-complex="Calibri" style:language-asian="pl" style:country-asian="PL"/>
    </style:style>
    <style:style style:name="T43" style:parent-style-name="Domyślnaczcionkaakapitu" style:family="text">
      <style:text-properties style:font-name="Calibri" style:font-name-complex="Calibri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user" style:family="paragraph">
      <style:text-properties style:font-name="Calibri" style:font-name-complex="Calibri"/>
    </style:style>
    <style:style style:name="P46" style:parent-style-name="Standarduser" style:family="paragraph">
      <style:text-properties style:font-name="Calibri" style:font-name-complex="Calibri"/>
    </style:style>
    <style:style style:name="P47" style:parent-style-name="Standarduser" style:family="paragraph">
      <style:text-properties style:font-name="Calibri" style:font-name-complex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" style:parent-style-name="Standarduser" style:family="paragraph">
      <style:text-properties style:font-name="Calibri" style:font-name-complex="Calibri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4" style:parent-style-name="Domyślnaczcionkaakapitu" style:family="text">
      <style:text-properties style:font-name="Calibri" style:font-name-complex="Calibri" style:language-asian="pl" style:country-asian="PL"/>
    </style:style>
    <style:style style:name="P55" style:parent-style-name="Textbodyuser" style:family="paragraph">
      <style:paragraph-properties fo:margin-bottom="0in" fo:line-height="100%"/>
      <style:text-properties style:font-name="Calibri" style:font-name-complex="Calibri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user" style:family="paragraph">
      <style:text-properties style:font-name="Calibri" style:font-name-complex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user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Standarduser" style:family="paragraph">
      <style:text-properties style:font-name="Calibri" style:font-name-complex="Calibri" fo:language="en" fo:country="U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" style:parent-style-name="Standarduser" style:family="paragraph"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user" style:family="paragraph">
      <style:text-properties style:font-name="Calibri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user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72" style:parent-style-name="Domyślnaczcionkaakapitu" style:family="text">
      <style:text-properties style:font-name="Calibri" style:font-name-complex="Calibri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" style:parent-style-name="Standarduser" style:family="paragraph">
      <style:text-properties style:font-name="Calibri" style:font-name-complex="Calibri" fo:background-color="#FFFFFF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user" style:family="paragraph">
      <style:text-properties style:font-name="Calibri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user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" style:parent-style-name="Standarduser" style:family="paragraph">
      <style:text-properties style:font-name="Calibri" style:font-name-complex="Calibri" fo:language="en" fo:country="GB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" style:parent-style-name="Headinguser" style:family="paragraph">
      <style:paragraph-properties fo:text-align="start" fo:text-indent="0.0229in"/>
    </style:style>
    <style:style style:name="T84" style:parent-style-name="Domyślnaczcionkaakapitu" style:family="text">
      <style:text-properties style:font-name="Calibri" style:font-name-complex="Calibri" fo:font-weight="normal" style:font-weight-asian="normal" style:font-weight-complex="bold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="Calibri" fo:background-color="#FFFF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user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" style:parent-style-name="Standarduser" style:family="paragraph">
      <style:text-properties style:font-name="Calibri" style:font-name-complex="Calibri"/>
    </style:style>
    <style:style style:name="P92" style:parent-style-name="Standarduser" style:family="paragraph">
      <style:text-properties style:font-name="Calibri" style:font-name-complex="Calibri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94" style:parent-style-name="Domyślnaczcionkaakapitu" style:family="text">
      <style:text-properties style:font-name="Calibri" style:font-name-complex="Calibri" fo:background-color="#FFFFFF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user" style:family="paragraph">
      <style:text-properties style:font-name="Calibri" style:font-name-complex="Calibri" style:font-weight-complex="bold" fo:background-color="#FFFFFF"/>
    </style:style>
    <style:style style:name="T99" style:parent-style-name="Domyślnaczcionkaakapitu" style:family="text">
      <style:text-properties style:font-name="Calibri" style:font-name-complex="Calibri" style:font-weight-complex="bold" fo:background-color="#FFFFF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user" style:family="paragraph">
      <style:paragraph-properties style:snap-to-layout-grid="false" fo:text-align="center" fo:margin-left="-0.6895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font-weight="bold" style:font-weight-asian="bold" fo:background-color="#FFFFFF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" style:parent-style-name="Standarduser" style:family="paragraph">
      <style:text-properties style:font-name="Calibri" style:font-name-complex="Calibri"/>
    </style:style>
    <style:style style:name="P107" style:parent-style-name="Standarduser" style:family="paragraph">
      <style:text-properties style:font-name="Calibri" style:font-name-complex="Calibri" fo:language="en" fo:country="GB"/>
    </style:style>
    <style:style style:name="P108" style:parent-style-name="Standarduser" style:family="paragraph">
      <style:text-properties style:font-name="Calibri" style:font-name-complex="Calibri" fo:language="en" fo:country="GB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" style:parent-style-name="Standarduser" style:family="paragraph">
      <style:paragraph-properties style:snap-to-layout-grid="false"/>
      <style:text-properties style:font-name="Calibri" style:font-name-complex="Calibri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Standarduser" style:family="paragraph">
      <style:text-properties style:font-name="Calibri" style:font-name-complex="Calibri"/>
    </style:style>
    <style:style style:name="P113" style:parent-style-name="Standarduser" style:family="paragraph">
      <style:paragraph-properties style:snap-to-layout-grid="false"/>
      <style:text-properties style:font-name="Calibri" style:font-name-complex="Calibri" fo:background-color="#FFFFFF"/>
    </style:style>
    <style:style style:name="P114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4pt" style:font-size-asian="14pt" style:font-size-complex="14pt"/>
    </style:style>
    <style:style style:name="P115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justify" fo:margin-left="0.0229in">
        <style:tab-stops/>
      </style:paragraph-properties>
      <style:text-properties style:font-name="Calibri" style:font-name-complex="Calibri" fo:font-weight="bold" style:font-weight-asian="bold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 fo:background-color="#F7F8FB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P122" style:parent-style-name="Standard" style:family="paragraph">
      <style:paragraph-properties fo:text-align="justify"/>
      <style:text-properties style:font-name="Calibri" style:font-name-complex="Calibri"/>
    </style:style>
    <style:style style:name="P123" style:parent-style-name="Standard" style:family="paragraph">
      <style:paragraph-properties fo:text-align="justify" fo:margin-left="0.0236in">
        <style:tab-stops/>
      </style:paragraph-properties>
      <style:text-properties style:font-name="Calibri" style:font-name-complex="Calibri" fo:font-weight="bold" style:font-weight-asian="bold"/>
    </style:style>
    <style:style style:name="P124" style:parent-style-name="Standard" style:family="paragraph">
      <style:paragraph-properties fo:text-align="justify" fo:margin-left="0.0236in">
        <style:tab-stops/>
      </style:paragraph-properties>
      <style:text-properties style:font-name="Calibri" style:font-name-complex="Calibri" fo:font-weight="bold" style:font-weight-asian="bold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value" style:family="text">
      <style:text-properties style:font-name="Calibri" style:font-name-complex="Calibri"/>
    </style:style>
    <style:style style:name="T128" style:parent-style-name="name" style:family="text">
      <style:text-properties style:font-name="Calibri" style:font-name-complex="Calibri"/>
    </style:style>
    <style:style style:name="P129" style:parent-style-name="Standard" style:family="paragraph">
      <style:paragraph-properties fo:text-align="justify" fo:margin-left="0.0236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color="#000000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fo:color="#000000"/>
    </style:style>
    <style:style style:name="P133" style:parent-style-name="Standarduser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<text:span text:style-name="T2">Rozkład zajęć z Podstaw genetyki klinicznej dla studentów II roku WL w 2024/2025 r.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r ćw.</text:p>
          </table:table-cell>
          <table:table-cell table:style-name="TableCell12">
            <text:p text:style-name="P13">Osoby prowadzące</text:p>
          </table:table-cell>
          <table:table-cell table:style-name="TableCell14">
            <text:p text:style-name="P15">Temat</text:p>
          </table:table-cell>
          <table:table-cell table:style-name="TableCell16">
            <text:p text:style-name="P17">Materiał do samodzielnego przygotowania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I</text:span></text:p>
          </table:table-cell>
          <table:table-cell table:style-name="TableCell24">
            <text:p text:style-name="P25">Dr n. biol. Katarzyna Bilińska</text:p>
            <text:p text:style-name="P26"/>
          </table:table-cell>
          <table:table-cell table:style-name="TableCell27">
            <text:p text:style-name="P28">Instruktaż dotyczący obowiązujących w miejscu zajęć przepisów BHP.</text:p>
            <text:p text:style-name="P29"/>
            <text:p text:style-name="Standarduser"><text:span text:style-name="T30">Międzynarodowe standardy przydatnego klinicznie opisu wyniku badania cytogenetycznego.</text:span></text:p>
            <text:p text:style-name="P31">Kliniczna interpretacja wyniku badania cytogenetycznego.</text:p>
          </table:table-cell>
          <table:table-cell table:style-name="TableCell32">
            <text:p text:style-name="P33">Cykl życiowy komórki. Mitoza i mejoza. Metody barwienia chromosomów. Kariotyp konstytucyjny i nabyty - definicja.</text:p>
            <text:p text:style-name="P34"/>
          </table:table-cell>
        </table:table-row>
        <table:table-row table:style-name="TableRow35">
          <table:table-cell table:style-name="TableCell36">
            <text:p text:style-name="P37">II</text:p>
          </table:table-cell>
          <table:table-cell table:style-name="TableCell38">
            <text:p text:style-name="P39">Dr n. med. Anna Repczyńska</text:p>
            <text:p text:style-name="P40"/>
          </table:table-cell>
          <table:table-cell table:style-name="TableCell41">
            <text:p text:style-name="P42">Wskazania lekarskie do analizy kariotypu wrodzonego (prenatalnego, postnatalnego) i nabytego.</text:p>
            <text:p text:style-name="Standarduser"><text:span text:style-name="T43">Analiza cytogenetyczna klinicznych przypadków aberracji chromosomowych.</text:span></text:p>
          </table:table-cell>
          <table:table-cell table:style-name="TableCell44">
            <text:p text:style-name="P45">Rodzaje aberracji chromosomowych liczbowych i strukturalnych. Mechanizm ich powstawania.</text:p>
            <text:p text:style-name="P46">Zespół Downa, Edwardsa, Patau, Turnera - podłoże genetyczne oraz objawy kliniczne.</text:p>
            <text:p text:style-name="P47"/>
          </table:table-cell>
        </table:table-row>
        <table:table-row table:style-name="TableRow48">
          <table:table-cell table:style-name="TableCell49">
            <text:p text:style-name="P50">III</text:p>
          </table:table-cell>
          <table:table-cell table:style-name="TableCell51">
            <text:p text:style-name="P52">Dr n. med. Ewelina Łazarczyk</text:p>
          </table:table-cell>
          <table:table-cell table:style-name="TableCell53">
            <text:p text:style-name="Textbodyuser"><text:span text:style-name="T54">Wybór metod cytogenetyczno-molekularnych uwarunkowany wskazaniami klinicznymi.</text:span></text:p>
            <text:p text:style-name="P55"/>
          </table:table-cell>
          <table:table-cell table:style-name="TableCell56">
            <text:p text:style-name="Standarduser"><text:span text:style-name="T57">Sondy molekularne stosowane w technice FISH. Definicja hybrydyzacji, zasada komplementarności, znaczniki fluorescencyjne. Zasada działania mikromacierzy CGH.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IV</text:p>
          </table:table-cell>
          <table:table-cell table:style-name="TableCell62">
            <text:p text:style-name="P63">Dr n. med. Marta<text:s/>Heise</text:p>
          </table:table-cell>
          <table:table-cell table:style-name="TableCell64">
            <text:p text:style-name="P65">Zastosowanie kliniczne metod molekularnych na przykładzie: PCR, RFLP-PCR, hybrydyzacji. Przydatność nowoczesnych testów genetycznych.</text:p>
          </table:table-cell>
          <table:table-cell table:style-name="TableCell66">
            <text:p text:style-name="P67">Budowa DNA, RNA, właściwości kwasów nukleinowych – denaturacja, hybrydyzacja.</text:p>
          </table:table-cell>
        </table:table-row>
        <table:table-row table:style-name="TableRow68">
          <table:table-cell table:style-name="TableCell69">
            <text:p text:style-name="P70">V</text:p>
          </table:table-cell>
          <table:table-cell table:style-name="TableCell71">
            <text:p text:style-name="Standarduser"><text:span text:style-name="T72">Dr n. med. Anna Junkiert – Czarnecka</text:span></text:p>
          </table:table-cell>
          <table:table-cell table:style-name="TableCell73">
            <text:p text:style-name="P74">Zastosowanie kliniczne metod molekularnych na przykładzie: sekwencjonowania metodą Sangera, NGS.</text:p>
          </table:table-cell>
          <table:table-cell table:style-name="TableCell75">
            <text:p text:style-name="P76">Rodzaje mutacji genowych, PCR – zasada metody.</text:p>
          </table:table-cell>
        </table:table-row>
        <table:table-row table:style-name="TableRow77">
          <table:table-cell table:style-name="TableCell78">
            <text:p text:style-name="P79">VI</text:p>
          </table:table-cell>
          <table:table-cell table:style-name="TableCell80">
            <text:p text:style-name="P81">Dr n. med. Aneta Bąk</text:p>
          </table:table-cell>
          <table:table-cell table:style-name="TableCell82">
            <text:p text:style-name="P83"><text:span text:style-name="T84">Diagnostyka molekularna w hematologii.</text:span></text:p>
          </table:table-cell>
          <table:table-cell table:style-name="TableCell85">
            <text:p text:style-name="P86">Budowa i właściwości RNA. Definicja genu fuzyjnego. Ekspresja genów.</text:p>
          </table:table-cell>
        </table:table-row>
        <table:table-row table:style-name="TableRow87">
          <table:table-cell table:style-name="TableCell88">
            <text:p text:style-name="P89">VII</text:p>
          </table:table-cell>
          <table:table-cell table:style-name="TableCell90">
            <text:p text:style-name="P91">Dr n. med. Aneta Bąk</text:p>
            <text:p text:style-name="P92"/>
          </table:table-cell>
          <table:table-cell table:style-name="TableCell93">
            <text:p text:style-name="Textbodyuser"><text:span text:style-name="T94">Choroby monogenowe, analiza rodowodu. Zespoły zaburzeń chromosomów: autosomów i heterosomów. <text:s/>Choroby wielogenowe, zasady dziedziczenia. Etiologia wad wrodzonych. Zespoły zaburzeń chromosomów: autosomów i heterosomów. <text:s/></text:span><text:span text:style-name="T95">Zastosowanie<text:s/></text:span><text:soft-page-break/><text:span text:style-name="T96">cytogenetyki molekularnej w diagnostyce chorób genetycznie uwarunkowanych.</text:span></text:p>
          </table:table-cell>
          <table:table-cell table:style-name="TableCell97">
            <text:p text:style-name="P98">Zasady dziedziczenia monogenowego.</text:p>
            <text:p text:style-name="Standarduser"><text:span text:style-name="T99">Zasady dziedziczenia poligenowego.</text:span></text:p>
          </table:table-cell>
        </table:table-row>
        <table:table-row table:style-name="TableRow100">
          <table:table-cell table:style-name="TableCell101">
            <text:p text:style-name="P102"><text:span text:style-name="T103">VII <text:s text:c="20"/></text:span><text:span text:style-name="T104">VIII</text:span></text:p>
          </table:table-cell>
          <table:table-cell table:style-name="TableCell105">
            <text:p text:style-name="P106">Dr n. med. Anna Junkiert - Czarnecka</text:p>
            <text:p text:style-name="P107">Dr n. med. Marta Heise</text:p>
            <text:p text:style-name="P108">Dr n. med. Aneta Bąk</text:p>
          </table:table-cell>
          <table:table-cell table:style-name="TableCell109">
            <text:p text:style-name="P110">Powtórka materiału</text:p>
          </table:table-cell>
          <table:table-cell table:style-name="TableCell111">
            <text:p text:style-name="P112">Przygotowanie prezentacji przez studentów na zadany temat.</text:p>
            <text:p text:style-name="P113"/>
          </table:table-cell>
        </table:table-row>
      </table:table>
      <text:p text:style-name="P114"/>
      <text:p text:style-name="P115">Zalecane podręczniki:</text:p>
      <text:p text:style-name="P116">Podstawowa:</text:p>
      <text:p text:style-name="P117"><text:span text:style-name="T118">1. Lynn B. Jorde, John C. Carey. (red. Maciej Borowiec): Genetyka medyczna.<text:s/></text:span><text:span text:style-name="T119">Edra Urban &amp;<text:s/></text:span><text:span text:style-name="T120">Partner, Wrocław 2021</text:span></text:p>
      <text:p text:style-name="P121">2. Bal J.: Genetyka medyczna i molekularna. Elementy genetyki klinicznej. PWNL, 2023 (wydanie V)</text:p>
      <text:p text:style-name="P122">3. Wegrzyn P.: Genetyka w ginekologii i położnictwie. PZWL 2018</text:p>
      <text:p text:style-name="P123"/>
      <text:p text:style-name="P124">Uzupełniająca:</text:p>
      <text:p text:style-name="P125"><text:span text:style-name="T126">1.Śmigiel R</text:span><text:span text:style-name="T127">, Szczałuba K.<text:s/></text:span><text:span text:style-name="T128">Genetycznie uwarunkowane zaburzenia rozwoju u dzieci. PZWL 2021</text:span></text:p>
      <text:p text:style-name="P129"><text:span text:style-name="T130">1. Jones K., Jones M., del Campo M.</text:span><text:span text:style-name="T131"><text:s/></text:span><text:span text:style-name="T132">Atlas malformacji rozwojowych według Smitha. Medipage 2018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user">
      <style:text-properties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/>
    </style:style>
    <style:style style:name="TytułZnak" style:display-name="Tytuł Znak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apple-converted-space" style:display-name="apple-converted-space" style:family="text" style:parent-style-name="Domyślnaczcionkaakapitu"/>
    <style:style style:name="TekstdymkaZnak" style:display-name="Tekst dymka Znak" style:family="text">
      <style:text-properties style:font-name="Segoe UI" style:font-name-asian="Segoe UI" style:font-name-complex="Mangal" fo:font-size="9pt" style:font-size-asian="9pt" style:font-size-complex="8pt"/>
    </style:style>
    <style:style style:name="Nagłówek2" style:display-name="Nagłówek2" style:family="paragraph" style:parent-style-name="Standard" style:next-style-name="Textbody">
      <style:paragraph-properties fo:keep-with-next="always" fo:widows="2" fo:orphans="2" fo:margin-top="0.1666in" fo:margin-bottom="0.0833in" fo:line-height="115%"/>
      <style:text-properties style:font-name="Liberation Sans" style:font-name-asian="Microsoft YaHei" fo:font-size="14pt" style:font-size-asian="14pt" style:font-size-complex="14pt" style:language-complex="ar" style:country-complex="SA" fo:hyphenate="false"/>
    </style:style>
    <style:style style:name="value" style:display-name="value" style:family="text" style:parent-style-name="Domyślnaczcionkaakapitu"/>
    <style:style style:name="name" style:display-name="name" style:family="text" style:parent-style-name="Domyślnaczcionkaakapitu"/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972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ista</meta:initial-creator>
    <dc:creator>Anna Junkiert-Czaarnecka</dc:creator>
    <meta:creation-date>2024-09-18T10:59:00Z</meta:creation-date>
    <dc:date>2024-09-30T11:42:00Z</dc:date>
    <meta:print-date>2024-09-17T10:09:00Z</meta:print-date>
    <meta:template xlink:href="Normal" xlink:type="simple"/>
    <meta:editing-cycles>3</meta:editing-cycles>
    <meta:editing-duration>PT240S</meta:editing-duration>
    <meta:user-defined meta:name="GrammarlyDocumentId">5da6725f711acdc950932e03611442177fd16b8f5601b2b27df2dab406c6232f</meta:user-defined>
    <meta:document-statistic meta:page-count="2" meta:paragraph-count="60" meta:word-count="354" meta:character-count="2763" meta:row-count="94" meta:non-whitespace-character-count="2469"/>
  </office:meta>
</office:document-meta>
</file>