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0.00pt" fo:font-weight="bold" fo:font-family="'Times New Roman'" style:font-family-asian="'Times New Roman'" style:font-family-complex="'Times New Roman'" fo:background-color="#ffffff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87" style:family="text">
      <style:text-properties fo:font-size="10.00pt" fo:font-weight="normal" fo:font-family="'Cambria Math'" style:font-family-asian="'Cambria Math'" style:font-family-complex="'Cambria Math'" fo:background-color="#ffffff" style:use-window-font-color="true"/>
    </style:style>
    <style:style style:name="T28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93" style:family="text">
      <style:text-properties fo:font-size="10.00pt" fo:font-weight="normal" fo:font-family="'Cambria Math'" style:font-family-asian="'Cambria Math'" style:font-family-complex="'Cambria Math'" fo:background-color="#ffffff" style:use-window-font-color="true"/>
    </style:style>
    <style:style style:name="T29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299" style:family="text">
      <style:text-properties fo:font-size="10.00pt" fo:font-weight="normal" fo:font-family="'Cambria Math'" style:font-family-asian="'Cambria Math'" style:font-family-complex="'Cambria Math'" fo:background-color="#ffffff" style:use-window-font-color="true"/>
    </style:style>
    <style:style style:name="T30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05" style:family="text">
      <style:text-properties fo:font-size="10.00pt" fo:font-weight="normal" fo:font-family="'Cambria Math'" style:font-family-asian="'Cambria Math'" style:font-family-complex="'Cambria Math'" fo:background-color="#ffffff" style:use-window-font-color="true"/>
    </style:style>
    <style:style style:name="T30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11" style:family="text">
      <style:text-properties fo:font-size="10.00pt" fo:font-weight="normal" fo:font-family="'Cambria Math'" style:font-family-asian="'Cambria Math'" style:font-family-complex="'Cambria Math'" fo:background-color="#ffffff" style:use-window-font-color="true"/>
    </style:style>
    <style:style style:name="T312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00pt" fo:font-weight="normal" fo:font-family="'Times New Roman'" style:font-family-asian="'Times New Roman'" style:font-family-complex="'Times New Roman'" fo:background-color="#ffffff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1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justify" fo:margin-bottom="10.00pt"/>
    </style:style>
    <text:list-style style:name="L8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justify" fo:margin-bottom="10.00pt"/>
    </style:style>
    <style:style style:name="P9" style:family="paragraph">
      <style:paragraph-properties fo:line-height="115.00%" fo:text-align="justify" fo:margin-left="-18.00pt" fo:text-indent="0.00pt" fo:margin-bottom="10.00pt"/>
    </style:style>
    <style:style style:name="P10" style:family="paragraph">
      <style:paragraph-properties fo:line-height="115.00%" fo:text-align="justify" fo:margin-bottom="10.00pt"/>
    </style:style>
    <text:list-style style:name="L11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bottom="10.00pt"/>
    </style:style>
    <style:style style:name="P12" style:family="paragraph">
      <style:paragraph-properties fo:line-height="115.00%" fo:text-align="justify" fo:margin-left="11.35pt" fo:text-indent="-11.35pt"/>
    </style:style>
    <style:style style:name="P13" style:family="paragraph">
      <style:paragraph-properties fo:line-height="115.00%" fo:text-align="justify"/>
    </style:style>
    <style:style style:name="P14" style:family="paragraph">
      <style:paragraph-properties fo:line-height="115.00%" fo:text-align="justify" fo:margin-bottom="10.00pt"/>
    </style:style>
    <style:style style:name="P15" style:family="paragraph">
      <style:paragraph-properties fo:line-height="115.00%" fo:text-align="justify" fo:margin-left="11.35pt" fo:text-indent="-11.35pt" fo:margin-bottom="10.00pt"/>
    </style:style>
    <style:style style:name="P16" style:family="paragraph">
      <style:paragraph-properties fo:line-height="100.00%" fo:text-align="justify"/>
    </style:style>
    <style:style style:name="P17" style:family="paragraph">
      <style:paragraph-properties fo:line-height="115.00%" fo:text-align="justify" fo:margin-left="11.35pt" fo:text-indent="-11.35pt" fo:margin-bottom="1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15.00%" fo:text-align="justify" fo:margin-left="11.35pt" fo:text-indent="-11.35pt" fo:margin-bottom="10.00pt"/>
    </style:style>
    <text:list-style style:name="L20">
      <text:list-level-style-bullet text:level="1" text:bullet-char="•">
        <style:list-level-properties text:space-before="28.4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justify" fo:margin-left="17.85pt" fo:text-indent="-17.85pt" fo:margin-bottom="10.00pt"/>
    </style:style>
    <style:style style:name="P21" style:family="paragraph">
      <style:paragraph-properties fo:line-height="100.00%" fo:text-align="left" fo:margin-bottom="4.5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bottom="4.50pt"/>
    </style:style>
    <style:style style:name="P23" style:family="paragraph">
      <style:paragraph-properties fo:line-height="100.00%" fo:text-align="left" fo:margin-bottom="4.5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bottom="4.50pt"/>
    </style:style>
    <style:style style:name="P25" style:family="paragraph">
      <style:paragraph-properties fo:line-height="100.00%" fo:text-align="left" fo:margin-bottom="4.5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bottom="4.50pt"/>
    </style:style>
    <style:style style:name="P27" style:family="paragraph">
      <style:paragraph-properties fo:line-height="100.00%" fo:text-align="left" fo:margin-bottom="4.5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bottom="4.50pt"/>
    </style:style>
    <style:style style:name="P29" style:family="paragraph">
      <style:paragraph-properties fo:line-height="100.00%" fo:text-align="left" fo:margin-bottom="4.5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bottom="4.50pt"/>
    </style:style>
    <style:style style:name="P31" style:family="paragraph">
      <style:paragraph-properties fo:line-height="100.00%" fo:text-align="left" fo:margin-bottom="4.5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bottom="4.50pt"/>
    </style:style>
    <style:style style:name="P33" style:family="paragraph">
      <style:paragraph-properties fo:line-height="100.00%" fo:text-align="left" fo:margin-bottom="4.5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bottom="4.50pt"/>
    </style:style>
    <style:style style:name="P35" style:family="paragraph">
      <style:paragraph-properties fo:line-height="100.00%" fo:text-align="left" fo:margin-bottom="4.50pt"/>
    </style:style>
    <style:style style:name="P36" style:family="paragraph">
      <style:paragraph-properties fo:line-height="115.00%" fo:text-align="justify" fo:margin-bottom="10.00pt"/>
    </style:style>
    <text:list-style style:name="L37">
      <text:list-level-style-bullet text:level="1" text:bullet-char="•">
        <style:list-level-properties text:space-before="50.20pt" text:min-label-width="18.00pt"/>
        <style:text-properties fo:font-family="Symbol"/>
      </text:list-level-style-bullet>
    </text:list-style>
    <style:style style:name="P37" style:family="paragraph">
      <style:paragraph-properties fo:line-height="200.00%" fo:text-align="justify" fo:margin-bottom="10.00pt"/>
    </style:style>
    <style:style style:name="P38" style:family="paragraph">
      <style:paragraph-properties fo:line-height="100.00%" fo:text-align="justify" fo:margin-left="-32.20pt" fo:text-indent="0.00pt" fo:margin-bottom="4.50pt"/>
    </style:style>
    <style:style style:name="P39" style:family="paragraph">
      <style:paragraph-properties fo:line-height="100.00%" fo:text-align="left" fo:margin-left="-32.20pt" fo:text-indent="0.00pt" fo:margin-bottom="4.50pt"/>
    </style:style>
    <style:style style:name="P40" style:family="paragraph">
      <style:paragraph-properties fo:line-height="105.00%" fo:text-align="left" fo:margin-left="3.80pt" fo:text-indent="0.00pt" fo:margin-bottom="8.00pt"/>
    </style:style>
    <style:style style:name="P41" style:family="paragraph">
      <style:paragraph-properties fo:line-height="105.00%" fo:text-align="left" fo:margin-left="36.00pt" fo:text-indent="0.00pt" fo:margin-bottom="8.00pt"/>
    </style:style>
    <text:list-style style:name="L4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2" style:family="paragraph">
      <style:paragraph-properties fo:line-height="115.00%" fo:text-align="justify" fo:margin-left="11.35pt" fo:text-indent="-11.35pt" fo:margin-bottom="10.00pt"/>
    </style:style>
    <style:style style:name="P43" style:family="paragraph">
      <style:paragraph-properties fo:line-height="115.00%" fo:text-align="justify" fo:margin-left="11.35pt" fo:text-indent="0.00pt" fo:margin-bottom="10.00pt"/>
    </style:style>
    <style:style style:name="P44" style:family="paragraph">
      <style:paragraph-properties fo:line-height="115.00%" fo:text-align="justify" fo:margin-bottom="10.00pt"/>
    </style:style>
    <style:style style:name="P45" style:family="paragraph">
      <style:paragraph-properties fo:line-height="115.00%" fo:text-align="justify" fo:margin-left="11.35pt" fo:text-indent="-11.35pt" fo:margin-bottom="10.00pt"/>
    </style:style>
    <style:style style:name="P46" style:family="paragraph">
      <style:paragraph-properties fo:line-height="100.00%" fo:text-align="left" fo:margin-left="16.50pt" fo:text-indent="-5.40pt">
        <style:tab-stops>
          <style:tab-stop style:position="124.75pt" style:type="center"/>
          <style:tab-stop style:position="32880.00pt"/>
        </style:tab-stops>
      </style:paragraph-properties>
    </style:style>
    <style:style style:name="P47" style:family="paragraph">
      <style:paragraph-properties fo:line-height="100.00%" fo:text-align="center" fo:margin-left="-26.75pt" fo:text-indent="35.40pt">
        <style:tab-stops>
          <style:tab-stop style:position="838861.60pt"/>
        </style:tab-stops>
      </style:paragraph-properties>
    </style:style>
    <style:style style:name="P48" style:family="paragraph">
      <style:paragraph-properties fo:line-height="100.00%" fo:text-align="center" fo:margin-left="-26.75pt" fo:text-indent="35.40pt"/>
    </style:style>
    <style:style style:name="P49" style:family="paragraph">
      <style:paragraph-properties fo:line-height="100.00%" fo:text-align="left" fo:margin-left="16.50pt" fo:text-indent="-5.40pt">
        <style:tab-stops>
          <style:tab-stop style:position="124.75pt" style:type="center"/>
          <style:tab-stop style:position="32880.00pt"/>
        </style:tab-stops>
      </style:paragraph-properties>
    </style:style>
    <style:style style:name="P50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51" style:family="paragraph">
      <style:paragraph-properties fo:line-height="100.00%" fo:text-align="center" fo:margin-left="-26.75pt" fo:text-indent="35.40pt"/>
    </style:style>
    <style:style style:name="P52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53" style:family="paragraph">
      <style:paragraph-properties fo:line-height="100.00%" fo:text-align="center" fo:margin-left="-26.75pt" fo:text-indent="35.40pt"/>
    </style:style>
    <style:style style:name="P54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55" style:family="paragraph">
      <style:paragraph-properties fo:line-height="100.00%" fo:text-align="center" fo:margin-left="-26.75pt" fo:text-indent="35.40pt"/>
    </style:style>
    <style:style style:name="P56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57" style:family="paragraph">
      <style:paragraph-properties fo:line-height="100.00%" fo:text-align="center" fo:margin-left="-26.75pt" fo:text-indent="35.40pt"/>
    </style:style>
    <style:style style:name="P58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59" style:family="paragraph">
      <style:paragraph-properties fo:line-height="100.00%" fo:text-align="center" fo:margin-left="-26.75pt" fo:text-indent="35.40pt"/>
    </style:style>
    <style:style style:name="P60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61" style:family="paragraph">
      <style:paragraph-properties fo:line-height="100.00%" fo:text-align="center" fo:margin-left="-26.75pt" fo:text-indent="35.40pt"/>
    </style:style>
    <style:style style:name="P62" style:family="paragraph">
      <style:paragraph-properties fo:line-height="100.00%" fo:text-align="left" fo:margin-left="16.50pt" fo:text-indent="-5.40pt">
        <style:tab-stops>
          <style:tab-stop style:position="124.75pt"/>
          <style:tab-stop style:position="32880.00pt"/>
        </style:tab-stops>
      </style:paragraph-properties>
    </style:style>
    <style:style style:name="P63" style:family="paragraph">
      <style:paragraph-properties fo:line-height="115.00%" fo:text-align="justify" fo:margin-bottom="10.00pt"/>
    </style:style>
    <style:style style:name="P64" style:family="paragraph">
      <style:paragraph-properties fo:line-height="115.00%" fo:text-align="justify" fo:margin-left="11.35pt" fo:text-indent="-11.35pt" fo:margin-bottom="10.00pt"/>
    </style:style>
    <style:style style:name="P65" style:family="paragraph">
      <style:paragraph-properties fo:line-height="100.00%" fo:text-align="justify"/>
    </style:style>
    <style:style style:name="P66" style:family="paragraph">
      <style:paragraph-properties fo:line-height="115.00%" fo:text-align="justify" fo:margin-bottom="10.00pt"/>
    </style:style>
    <style:style style:name="P67" style:family="paragraph">
      <style:paragraph-properties fo:line-height="115.00%" fo:text-align="justify" fo:margin-left="11.35pt" fo:text-indent="-11.35pt" fo:margin-bottom="10.00pt"/>
    </style:style>
    <style:style style:name="P68" style:family="paragraph">
      <style:paragraph-properties fo:line-height="115.00%" fo:text-align="justify" fo:margin-bottom="10.00pt"/>
    </style:style>
    <style:style style:name="P69" style:family="paragraph">
      <style:paragraph-properties fo:line-height="150.00%" fo:text-align="justify"/>
    </style:style>
    <style:style style:name="P70" style:family="paragraph">
      <style:paragraph-properties fo:line-height="150.00%" fo:text-align="left"/>
    </style:style>
    <style:style style:name="P71" style:family="paragraph">
      <style:paragraph-properties fo:line-height="100.00%" fo:text-align="justify"/>
    </style:style>
    <style:style style:name="P72" style:family="paragraph">
      <style:paragraph-properties fo:line-height="115.00%" fo:text-align="justify" fo:margin-bottom="10.00p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15.00%" fo:text-align="justify" fo:margin-left="36.00pt" fo:text-indent="0.00pt" fo:margin-bottom="10.00pt"/>
    </style:style>
    <style:style style:name="TableColumn0100" style:family="table-column">
      <style:table-column-properties style:column-width="1.961806in"/>
    </style:style>
    <style:style style:name="TableColumn0101" style:family="table-column">
      <style:table-column-properties style:column-width="1.663194in"/>
    </style:style>
    <style:style style:name="Table01" style:family="table">
      <style:table-properties style:width="3.6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Wewn</text:span><text:span text:style-name="T2">ętrzny regulamin dydaktyczny</text:span></text:p>
      <text:p text:style-name="P1"><text:span text:style-name="T3">dot. kierunku biotechnologia medyczna II stopnia na Wydziale Lekarskim CM UMK</text:span></text:p>
      <text:p text:style-name="P1"><text:span text:style-name="T3">obowi</text:span><text:span text:style-name="T4">ązujący na rok akademicki 2024/2025</text:span></text:p>
      <text:p text:style-name="P1"><text:span text:style-name="T5">(niniejszy regulamin jest stosowany wraz z Regulaminem Studiów<text:s text:c="2"/></text:span></text:p>
      <text:p text:style-name="P1"><text:span text:style-name="T5">UMK w Toruniu z dnia 28 kwietnia 2015 r.)</text:span></text:p>
      <text:p text:style-name="P1"><text:span text:style-name="T6"/></text:p>
      <text:p text:style-name="P2"><text:span text:style-name="T7">A. Dane ogólne jednostki dydaktycznej i realizowanego przedmiotu:</text:span></text:p>
      <text:p text:style-name="P2"><text:span text:style-name="T8">1) Nazwa jednostki dydaktycznej:<text:s/></text:span><text:span text:style-name="T9">Katedra Patomorfologii Klinicznej</text:span></text:p>
      <text:p text:style-name="P2"><text:span text:style-name="T10">2) Kierownik zespo</text:span><text:span text:style-name="T11">łu dydaktycznego:<text:s/></text:span><text:span text:style-name="T12">prof.</text:span><text:span text:style-name="T13"><text:s/></text:span><text:span text:style-name="T14">dr hab. n. med. Dariusz Grzanka</text:span></text:p>
      <text:p text:style-name="P2"><text:span text:style-name="T15">3) Osoba odpowiedzialna za dydaktyk</text:span><text:span text:style-name="T16">ę na kierunku biotechnologia:<text:s/></text:span><text:span text:style-name="T17">dr n. med. Anna Klimaszewska-Wiśniewska<text:s/></text:span><text:span text:style-name="T18">(koordynator przedmiotu)</text:span></text:p>
      <text:p text:style-name="P2"><text:span text:style-name="T19">4) Sk</text:span><text:span text:style-name="T20">ład zespołu dydaktycznego na kierunku biotechnologia:</text:span></text:p>
      <text:p text:style-name="P3"><text:span text:style-name="T21">prof. dr hab. n. med. Dariusz Grzanka</text:span></text:p>
      <text:p text:style-name="P3"><text:span text:style-name="T21">dr n. med. Paulina Antosik</text:span></text:p>
      <text:p text:style-name="P3"><text:span text:style-name="T21">dr n. med. Anna Klimaszewska-Wi</text:span><text:span text:style-name="T22">śniewska</text:span></text:p>
      <text:p text:style-name="P3"><text:span text:style-name="T23">dr n. med. Jakub Jó</text:span><text:span text:style-name="T24">źwicki</text:span></text:p>
      <text:p text:style-name="P3"><text:span text:style-name="T25">dr n. med. Ewa Domanowska</text:span></text:p>
      <text:p text:style-name="P4"><text:span text:style-name="T26"/></text:p>
      <text:p text:style-name="P5"><text:span text:style-name="T27">5) Nazwa przedmiotu: Patomorfologia</text:span></text:p>
      <text:p text:style-name="P5"><text:span text:style-name="T27">6) Kierunek: biotechnologia medyczna</text:span></text:p>
      <text:p text:style-name="P5"><text:span text:style-name="T27">7) Rok studiów: 2 semestr 1 roku S2</text:span></text:p>
      <text:p text:style-name="P6"><text:span text:style-name="T28"/></text:p>
      <text:p text:style-name="P7"><text:span text:style-name="T29">B. Forma realizowania przedmiotu:</text:span></text:p>
      <text:p text:style-name="P7"><text:span text:style-name="T30">1) Rodzaj zaj</text:span><text:span text:style-name="T31">ęć dydaktycznych:</text:span></text:p>
      <text:list text:style-name="L8">
        <text:list-item>
          <text:p text:style-name="P8"><text:span text:style-name="T32">wyk</text:span><text:span text:style-name="T33">łady<text:s/></text:span><text:span text:style-name="T34">20 h</text:span></text:p>
        </text:list-item>
        <text:list-item>
          <text:p text:style-name="P8"><text:span text:style-name="T35">ćwiczenia:<text:s/></text:span><text:span text:style-name="T36">30 h</text:span></text:p>
        </text:list-item>
        <text:list-item>
          <text:p text:style-name="P9"><text:span text:style-name="T37">Zaj</text:span><text:span text:style-name="T38">ęcia odbywają się o określonych godzinach w salach wyznaczonych przez Sekretariat Katedry<text:s text:c="2"/>Patomorfologii Klinicznej.</text:span></text:p>
        </text:list-item>
      </text:list>
      <text:p text:style-name="P10"><text:span text:style-name="T39">Zaj</text:span><text:span text:style-name="T40">ęcia laboratoryjne: sala nr<text:s/></text:span><text:span text:style-name="T41">17</text:span><text:span text:style-name="T42"><text:s/>w Budynku Patomorfologii oraz w<text:s/></text:span><text:span text:style-name="T43">laboratorium</text:span><text:span text:style-name="T44"><text:s/>patomorfologicznym Zakładu Patomorfologii Klinicznej.</text:span></text:p>
      <text:list text:style-name="L11">
        <text:list-item>
          <text:p text:style-name="P11"><text:span text:style-name="T45">Zaj</text:span><text:span text:style-name="T46">ęcia wymagające użycia mikroskop</text:span><text:span text:style-name="T47">ów lub wy</text:span><text:span text:style-name="T48">świetlenia prezentacji mogą być prowadzone w sali nr 21 oraz salach nr<text:s/></text:span><text:span text:style-name="T49">231</text:span><text:span text:style-name="T50"><text:s/>lub<text:s/></text:span><text:span text:style-name="T51">233</text:span><text:span text:style-name="T52"><text:s/>Budynku Dydaktycznego Patomorfologii</text:span></text:p>
        </text:list-item>
        <text:list-item>
          <text:p text:style-name="P11"><text:span text:style-name="T53">Zaj</text:span><text:span text:style-name="T54">ęcia dydaktyczne realizowane są zgodnie z tematyką zawartą w sylabusie i rozkładzie zajęć<text:s text:c="2"/>zatwierdzonym przez Kierownika Katedry Patomorfologii.</text:span></text:p>
        </text:list-item>
      </text:list>
      <text:p text:style-name="P12"><text:span text:style-name="T55">3) Zaj</text:span><text:span text:style-name="T56">ęcia dydaktyczne w formie wykładu prowadzi nauczyciel akademicki z tytułem naukowym profesora lub ze stopniem naukowym doktora habilitowanego lub doktora posiadający dorobek naukowy związany z wykładanym przedmiotem.</text:span></text:p>
      <text:p text:style-name="P13"><text:span text:style-name="T57"/></text:p>
      <text:p text:style-name="P14"><text:span text:style-name="T58">4) Uczestnictwo w zaj</text:span><text:span text:style-name="T59">ęciach dydaktycznych jest obowiązkowe: obecność studenta na ćwiczeniach jest kontrolowana. Nieobecność na zajęciach ćwiczeniowych musi być usprawiedliwiona. Usprawiedliwienie w formie pisemnej (np. przedstawiając kserokopię zaświadczenia lekarskiego lub wiarygodny dokument potwierdzający wypadek losowy) należy przedłożyć w Sekretariacie Katedry.</text:span></text:p>
      <text:p text:style-name="P15"><text:span text:style-name="T60">5) Studenci s</text:span><text:span text:style-name="T61">ą zobowiązani do punktualnego stawiania się na zajęcia z odpowiednim przygotowaniem teoretycznym. Każde sp</text:span><text:span text:style-name="T62">ó</text:span><text:span text:style-name="T63">źnienia mogą być traktowane jako nieobecność.</text:span></text:p>
      <text:p text:style-name="P15"><text:span text:style-name="T64">6) Niezrealizowane zaj</text:span><text:span text:style-name="T65">ęcia dydaktyczne z powodu godzin rektorskich nie podlegają odrabianiu, ale przypisane im treści obowiązują przy weryfikacji wiedzy na kolokwium i egzaminie.<text:s text:c="2"/></text:span></text:p>
      <text:p text:style-name="P15"><text:span text:style-name="T66">7) Na pierwszych zaj</text:span><text:span text:style-name="T67">ęciach Studenci zapoznają się z organizacją zajęć, w tym r</text:span><text:span text:style-name="T68">ównie</text:span><text:span text:style-name="T69">ż z terminami konsultacji z prowadzącym, regulaminem dydaktycznym, zasadami BHP oraz warunkami uzyskania zaliczenia przedmiotu. Zaznajomienie się z obowiązującymi przepisami BHP Student potwierdza własnoręcznym podpisem.</text:span></text:p>
      <text:p text:style-name="P15"><text:span text:style-name="T70">8) Student ma prawo prowadzenia dyskusji merytorycznej odno</text:span><text:span text:style-name="T71">śnie poruszanych problem</text:span><text:span text:style-name="T72">ów <text:line-break/>w trakcie prowadzonych zaj</text:span><text:span text:style-name="T73">ęć dydaktycznych i podczas konsultacji.</text:span></text:p>
      <text:p text:style-name="P16"><text:span text:style-name="T74">9) Podczas trwania zaj</text:span><text:span text:style-name="T75">ęć niedozwolone jest używanie wszelkich urządzeń elektronicznych (takich jak: telefon kom</text:span><text:span text:style-name="T76">órkowy, tablet, dyktafon, smartwatch itp.) nie b</text:span><text:span text:style-name="T77">ędących własnością Katedry, szczeg</text:span><text:span text:style-name="T78">ólnie podczas wszelkiego rodzaju sprawdzania wiedzy.</text:span></text:p>
      <text:p text:style-name="P16"><text:span text:style-name="T79"/></text:p>
      <text:p text:style-name="P17"><text:span text:style-name="T80">10) Naruszanie przepisów BHP mo</text:span><text:span text:style-name="T81">że spowodować niedopuszczenie lub wykluczenie Studenta<text:s text:c="27"/>z zajęć dydaktycznych, z konsekwencjami określonymi w punkcie 11 regulaminu.<text:s text:c="2"/></text:span></text:p>
      <text:p text:style-name="P18"><text:span text:style-name="T82">11) Student okazuje szacunek wobec nauczycieli i innych pracowników Uczelni oraz kolegów <text:line-break/>i pacjentów, w tym równie</text:span><text:span text:style-name="T83">ż poprzez odpowiedni do okoliczności str</text:span><text:span text:style-name="T84">ój i godne zachowanie. <text:line-break/>W przypadku naruszenia tych zasad, nauczyciel ma prawo wyprosi</text:span><text:span text:style-name="T85">ć Studenta z zajęć, czego konsekwencją jest przyznanie 10 ujemnych punkt</text:span><text:span text:style-name="T86">ów z sumy punktów mo</text:span><text:span text:style-name="T87">żliwych do uzyskania w trakcie ćwiczeń. Podobnie traktowane będą inne zachowania niezgodne z og</text:span><text:span text:style-name="T88">ólnie przyj</text:span><text:span text:style-name="T89">ętymi<text:line-break/>normami. W sytuacji szczeg</text:span><text:span text:style-name="T90">ólnie nagannego zachowania zostanie sporz</text:span><text:span text:style-name="T91">ądzone pismo do odpowiednich Władz Uczelni o ukaranie Studenta.</text:span></text:p>
      <text:p text:style-name="P18"><text:span text:style-name="T92"/></text:p>
      <text:p text:style-name="P19"><text:span text:style-name="T93">13) W przypadku nie stosowania si</text:span><text:span text:style-name="T94">ę do regulaminu Katedry Patomorfologii Student może nie uzyskać zaliczenia z przedmiotu niezależnie od posiadanej wiedzy i umiejętności.</text:span></text:p>
      <text:p text:style-name="P19"><text:span text:style-name="T95">14) Zaj</text:span><text:span text:style-name="T96">ęcia z przedmiotu Patomorfologia obejmują: wykłady i ćwiczenia.</text:span></text:p>
      <text:p text:style-name="P19"><text:span text:style-name="T97">15) W ramach wybranych<text:s/></text:span><text:span text:style-name="T98">ćwiczeń (nr 2-6, łącznie 5 wejści</text:span><text:span text:style-name="T99">ówek) odbywa si</text:span><text:span text:style-name="T100">ę sprawdzanie wiedzy:<text:s/></text:span><text:span text:style-name="T101">„</text:span><text:span text:style-name="T102">wej</text:span><text:span text:style-name="T103">ści</text:span><text:span text:style-name="T104">ówka” obejmuje materia</text:span><text:span text:style-name="T105">ł prezentowany na poprzednich zajęciach. Na ostatnich zajęciach przeprowadzane jest kolokwium z materiału obowiązującego na ćwiczeniach oraz wybranych wykładach (wykłady nr 1, 2, 3, 5).</text:span></text:p>
      <text:list text:style-name="L20">
        <text:list-item>
          <text:p text:style-name="P20"><text:span text:style-name="T106">Ćwiczenia przeprowadzane są w formie praktycznej (wykonanie preparat</text:span><text:span text:style-name="T107">ów, krojenie materia</text:span><text:span text:style-name="T108">łu, izolacja kwas</text:span><text:span text:style-name="T109">ów nukleinowych) oraz teoretycznej (w formie prelekcji i/lub dyskusji) i obejmuj</text:span><text:span text:style-name="T110">ą następujące tematy (kolejność realizacji temat</text:span><text:span text:style-name="T111">ów mo</text:span><text:span text:style-name="T112">że ulec zmianie):</text:span></text:p>
        </text:list-item>
      </text:list>
      <text:p text:style-name="P21"><text:span text:style-name="T113"/></text:p>
      <text:p text:style-name="P21"><text:span text:style-name="T113"/></text:p>
      <text:p text:style-name="P21"><text:span text:style-name="T114">Ćwiczenie nr 1</text:span></text:p>
      <text:p text:style-name="P21"><text:span text:style-name="T115">1) Omówienie programu<text:s/></text:span><text:span text:style-name="T116">ćwiczeń laboratoryjnych:</text:span></text:p>
      <text:p text:style-name="P21"><text:span text:style-name="T117">•</text:span><text:span text:style-name="T118"><text:s/>Instrukta</text:span><text:span text:style-name="T119">ż zasad BHP w pracowni histopatologicznej,</text:span></text:p>
      <text:p text:style-name="P21"><text:span text:style-name="T120">•</text:span><text:span text:style-name="T121"><text:s/>Tematyka poszczeg</text:span><text:span text:style-name="T122">ólnych<text:s/></text:span><text:span text:style-name="T123">ćwiczeń,</text:span></text:p>
      <text:p text:style-name="P21"><text:span text:style-name="T124">•</text:span><text:span text:style-name="T125"><text:s/>Zasady zaliczenia<text:s/></text:span><text:span text:style-name="T126">ćwiczeń,</text:span></text:p>
      <text:p text:style-name="P21"><text:span text:style-name="T127">2) Oprowadzenie po laboratorium patomorfologicznym</text:span></text:p>
      <text:list text:style-name="L22">
        <text:list-item>
          <text:p text:style-name="P22"><text:span text:style-name="T127">Techniki opracowania materia</text:span><text:span text:style-name="T128">łu tkankowego<text:s/></text:span><text:span text:style-name="T129">–</text:span><text:span text:style-name="T130"><text:s/>od pobrania bloczka do skrojenia.</text:span></text:p>
        </text:list-item>
      </text:list>
      <text:p text:style-name="P23"><text:span text:style-name="T131">Ćwiczenie nr 2</text:span></text:p>
      <text:list text:style-name="L24">
        <text:list-item>
          <text:p text:style-name="P24"><text:span text:style-name="T132">Barwienia podstawowe i specjalne.</text:span></text:p>
        </text:list-item>
      </text:list>
      <text:p text:style-name="P25"><text:span text:style-name="T133">Ćwiczenia nr 3</text:span></text:p>
      <text:list text:style-name="L26">
        <text:list-item>
          <text:p text:style-name="P26"><text:span text:style-name="T134">Immunohistochemia i biomarkery</text:span></text:p>
        </text:list-item>
      </text:list>
      <text:p text:style-name="P27"><text:span text:style-name="T135">Ćwiczenia nr 4.</text:span></text:p>
      <text:list text:style-name="L28">
        <text:list-item>
          <text:p text:style-name="P28"><text:span text:style-name="T136">Techniki hybrydyzacji in situ</text:span></text:p>
        </text:list-item>
      </text:list>
      <text:p text:style-name="P29"><text:span text:style-name="T137">Ćwiczenie nr 5.</text:span></text:p>
      <text:list text:style-name="L30">
        <text:list-item>
          <text:p text:style-name="P30"><text:span text:style-name="T138">Izolacja DNA ze skrawków tkankowych FFPE</text:span></text:p>
        </text:list-item>
      </text:list>
      <text:p text:style-name="P31"><text:span text:style-name="T139">Ćwiczenie nr 6</text:span></text:p>
      <text:list text:style-name="L32">
        <text:list-item>
          <text:p text:style-name="P32"><text:span text:style-name="T140">Ćwiczenia naukowe</text:span></text:p>
        </text:list-item>
      </text:list>
      <text:p text:style-name="P33"><text:span text:style-name="T141">Ćwiczenia nr 7</text:span></text:p>
      <text:list text:style-name="L34">
        <text:list-item>
          <text:p text:style-name="P34"><text:span text:style-name="T142">Techniki specjalne: Mikroskopia elektronowa</text:span></text:p>
        </text:list-item>
      </text:list>
      <text:p text:style-name="P35"><text:span text:style-name="T143">Ćwiczenia 8.</text:span></text:p>
      <text:p text:style-name="P36"><text:span text:style-name="T144">Kolokwium zaliczeniowe</text:span></text:p>
      <text:list text:style-name="L37">
        <text:list-item>
          <text:p text:style-name="P37"><text:span text:style-name="T145">Wyk</text:span><text:span text:style-name="T146">łady obejmują następujące tematy (kolejność realizacji temat</text:span><text:span text:style-name="T147">ów mo</text:span><text:span text:style-name="T148">że ulec zmianie):</text:span></text:p>
        </text:list-item>
        <text:list-item>
          <text:p text:style-name="P38"><text:span text:style-name="T149">Techniki opracowania materia</text:span><text:span text:style-name="T150">łu tkankowego. Metody diagnostyki patomorfologicznej</text:span></text:p>
        </text:list-item>
        <text:list-item>
          <text:p text:style-name="P38"><text:span text:style-name="T151">Barwienia podstawowe i specjalne. Certyfikacja, Akredytacja, Procedury w jednostkach diagnostyki patomorfologicznej</text:span></text:p>
        </text:list-item>
        <text:list-item>
          <text:p text:style-name="P39"><text:span text:style-name="T151">Immunohistochemia i biomarkery</text:span></text:p>
        </text:list-item>
        <text:list-item>
          <text:p text:style-name="P39"><text:span text:style-name="T151">Wprowadzenie do patomorfologii ogólnej. Historia. Zmiany adaptacyjne. Zapalenia.</text:span></text:p>
        </text:list-item>
        <text:list-item>
          <text:p text:style-name="P39"><text:span text:style-name="T151">Biologia molekularna</text:span></text:p>
        </text:list-item>
        <text:list-item>
          <text:p text:style-name="P40"><text:span text:style-name="T151">Patologia ogólna nowotworów</text:span></text:p>
        </text:list-item>
        <text:list-item>
          <text:p text:style-name="P40"><text:span text:style-name="T151">Nowotwory z</text:span><text:span text:style-name="T152">łośliwe, podstawy kwalifikacji WHO, TNM, elementy patologii narządowej</text:span></text:p>
        </text:list-item>
      </text:list>
      <text:p text:style-name="P41"><text:span text:style-name="T153"/></text:p>
      <text:list text:style-name="L42">
        <text:list-item>
          <text:p text:style-name="P42"><text:span text:style-name="T154"><text:s/>Forma i warunki zaliczenia przedmiotu:</text:span></text:p>
        </text:list-item>
        <text:list-item>
          <text:p text:style-name="P42"><text:span text:style-name="T155">Warunkiem zaliczenia przedmiotu jest uzyskanie ca</text:span><text:span text:style-name="T156">łościowej pozytywnej oceny z ćwiczeń i wykład</text:span><text:span text:style-name="T157">ów, których tre</text:span><text:span text:style-name="T158">ści są zgodne z efektami kształcenia zawartymi w SYLABUSIE. Materiał omawiany na wykładach jest egzekwowany podczas egzaminu, stanowiąc jednocześnie dow</text:span><text:span text:style-name="T159">ód obecno</text:span><text:span text:style-name="T160">ści studenta na wykładach.</text:span></text:p>
        </text:list-item>
        <text:list-item>
          <text:p text:style-name="P42"><text:span text:style-name="T161">Studenci oceniani s</text:span><text:span text:style-name="T162">ą<text:s/></text:span><text:span text:style-name="T163">w systemie punktowym bez możliwości poprawy uzyskiwanych wynik</text:span><text:span text:style-name="T164">ów</text:span><text:span text:style-name="T165">. Oceny Studentów (w postaci uzyskiwanych punktów) s</text:span><text:span text:style-name="T166">ą udostępniane przez nauczycieli akademickich indywidualnie podczas zajęć dydaktycznych oraz godzin konsultacyjnych.</text:span></text:p>
        </text:list-item>
        <text:list-item>
          <text:p text:style-name="P42"><text:span text:style-name="T167">W ramach wybranych<text:s/></text:span><text:span text:style-name="T168">ćwiczeń (nr 2-6, 5 wejści</text:span><text:span text:style-name="T169">ówek), na ich pocz</text:span><text:span text:style-name="T170">ątku, przeprowadzany jest<text:s/></text:span><text:span text:style-name="T171">sprawdzian pisemny</text:span><text:span text:style-name="T172"><text:s/>(pytania opisowe, p</text:span><text:span text:style-name="T173">ó</text:span><text:span text:style-name="T174">łotwarte i/lub testowe) z zagadnień obejmujących materiał z poprzednich zajęć. Z każdego pisemnego sprawdzianu student może uzyskać od<text:s/></text:span><text:span text:style-name="T175">0 do 5 punkt</text:span><text:span text:style-name="T176">ów</text:span><text:span text:style-name="T177"><text:s/>oraz po<text:s/></text:span><text:span text:style-name="T178">1 punkcie za aktywno</text:span><text:span text:style-name="T179">ść w trakcie wybranych ćwiczeń (ćwiczenia nr 2-6)</text:span><text:span text:style-name="T180">. Studentowi, kt</text:span><text:span text:style-name="T181">óry nie posiada wymaganej na zaj</text:span><text:span text:style-name="T182">ęciach wiedzy, istnieje możliwość przyznania<text:s/></text:span><text:span text:style-name="T183">punkt</text:span><text:span text:style-name="T184">ów ujemnych (do -5 pkt w ramach danych<text:s/></text:span><text:span text:style-name="T185">ćwiczeń)</text:span><text:span text:style-name="T186">. Brak zaangażowania Studenta w zajęcia praktyczne może r</text:span><text:span text:style-name="T187">ównie</text:span><text:span text:style-name="T188">ż skutkować przyznaniem punkt</text:span><text:span text:style-name="T189">ów ujemnych<text:s/></text:span><text:span text:style-name="T190">(do -5 pkt w ramach danych<text:s/></text:span><text:span text:style-name="T191">ćwiczeń)</text:span><text:span text:style-name="T192">.<text:s/></text:span><text:span text:style-name="T193">W ramach ćwiczeń można uzyskać łącznie do 30 pkt</text:span><text:span text:style-name="T194"><text:s/>(5x5 = 25 za wejści</text:span><text:span text:style-name="T195">ówki, 1x5 = 5 za aktywno</text:span><text:span text:style-name="T196">ść/wiedzę/wyr</text:span><text:span text:style-name="T197">ó</text:span><text:span text:style-name="T198">żniające się zaangażowanie w ćwiczenia praktyczne).</text:span></text:p>
        </text:list-item>
        <text:list-item>
          <text:p text:style-name="P42"><text:span text:style-name="T199">Na ostatnich<text:s/></text:span><text:span text:style-name="T200">ćwiczeniach przeprowadzane jest<text:s/></text:span><text:span text:style-name="T201">kolokwium</text:span><text:span text:style-name="T202"><text:s/>składające się z pytań: otwartych oraz p</text:span><text:span text:style-name="T203">ó</text:span><text:span text:style-name="T204">łotwartych i testowych. Na kolokwium obowiązuje materiał z ćwiczeń oraz wybranych wykład</text:span><text:span text:style-name="T205">ów (wyk</text:span><text:span text:style-name="T206">łady nr 1, 2, 3, 5). Nie ma możliwości poprawiania kolokwium. </text:span></text:p>
        </text:list-item>
        <text:list-item>
          <text:p text:style-name="P42"><text:span text:style-name="T207">Na sprawdzianach pisemnych, kolokwium i egzaminie obowi</text:span><text:span text:style-name="T208">ązują wiadomości w zakresie określonym sylabusem, kt</text:span><text:span text:style-name="T209">óre s</text:span><text:span text:style-name="T210">ą zawarte w zalecanych pozycjach literaturowych oraz przekazywane przez nauczyciela podczas zajęć.</text:span></text:p>
        </text:list-item>
        <text:list-item>
          <text:p text:style-name="P42"><text:span text:style-name="T211">Warunkiem zaliczenia<text:s/></text:span><text:span text:style-name="T212">ćwiczeń</text:span><text:span text:style-name="T213">,<text:s/></text:span><text:span text:style-name="T214">a tym samy dopuszczenia do egzaminu końcowego</text:span><text:span text:style-name="T215"><text:s/>jest uzyskanie<text:s/></text:span><text:span text:style-name="T216">60%</text:span><text:span text:style-name="T217"><text:s/>z łącznej liczby punkt</text:span><text:span text:style-name="T218">ów mo</text:span><text:span text:style-name="T219">żliwych do uzyskania w czasie ćwiczeń (25 pkt wejści</text:span><text:span text:style-name="T220">ówki + 5 pkt aktywno</text:span><text:span text:style-name="T221">ść + 60 pkt kolokwium =<text:s/></text:span><text:span text:style-name="T222">łącznie 90 pkt. Do zaliczenia ćwiczeń niezbędne jest uzyskanie 60% z całkowitej puli punkt</text:span><text:span text:style-name="T223">ów mo</text:span><text:span text:style-name="T224">żliwych do zdobycia w trakcie ćwiczeń - 54 pkt)</text:span></text:p>
        </text:list-item>
        <text:list-item>
          <text:p text:style-name="P42"><text:span text:style-name="T225">Warunkiem zwolnienia z egzaminu</text:span><text:span text:style-name="T226"><text:s/>jest uzyskanie<text:s/></text:span><text:span text:style-name="T227">minimum 96%</text:span><text:span text:style-name="T228"><text:s/>punktów z<text:s/></text:span><text:span text:style-name="T229">łącznej liczby punkt</text:span><text:span text:style-name="T230">ów mo</text:span><text:span text:style-name="T231">żliwych do zdobycia w trakcie ćwiczeń ćwiczeń.</text:span></text:p>
        </text:list-item>
        <text:list-item>
          <text:p text:style-name="P42"><text:span text:style-name="T232">Wszelkie odwo</text:span><text:span text:style-name="T233">łania Student może składać w terminie 7 dni (</text:span><text:span text:style-name="T234">§34 Regulamin studiów Uniwersytetu Miko</text:span><text:span text:style-name="T235">łaja Kopernika w Toruniu, UCHWAŁA Nr 57, 28.04.2015r.)</text:span></text:p>
        </text:list-item>
        <text:list-item>
          <text:p text:style-name="P42"><text:span text:style-name="T236">W przypadkach szczególnych istnieje mo</text:span><text:span text:style-name="T237">żliwość zwolnienia z egzaminu. Ostateczną decyzję o progach zaliczeń zawsze podejmuje Kierownik Katedry Patomorfologii Klinicznej.</text:span></text:p>
        </text:list-item>
        <text:list-item>
          <text:p text:style-name="P42"><text:span text:style-name="T238">Nieusprawiedliwiona nieobecno</text:span><text:span text:style-name="T239">ść podczas kolokwium zaliczeniowego/ egzaminu skutkuje uzyskaniem oceny niedostatecznej lub niezaliczeniem przedmiotu.</text:span></text:p>
        </text:list-item>
        <text:list-item>
          <text:p text:style-name="P42"><text:span text:style-name="T240"><text:s/>W przypadku nie zaliczenia<text:s/></text:span><text:span text:style-name="T241">ćwiczeń z przedmiotu patomorfologia, student zobowiązany jest zaliczyć materiał obowiązujący w całym cyklu zajęć (wykłady + ćwiczenia, tzw. ‘zb</text:span><text:span text:style-name="T242">ój’) w formie pisemnej przed rozpocz</text:span><text:span text:style-name="T243">ęciem się sesji egzaminacyjnej (jeden termin ustalany dla całego roku, w porozumieniu ze starostą roku). Nie uzyskanie zaliczenia z ćwiczeń skutkuje nie dopuszczeniem Studenta do egzaminu i uzyskaniem oceny niedostatecznej. Niezaliczenie ćwiczeń podlega zapisom Regulaminu Studi</text:span><text:span text:style-name="T244">ów.</text:span></text:p>
        </text:list-item>
      </text:list>
      <text:p text:style-name="P43"><text:span text:style-name="T245">D. Forma i warunki zaliczenia ko</text:span><text:span text:style-name="T246">ńcowego przedmiotu:</text:span></text:p>
      <text:p text:style-name="P44"><text:span text:style-name="T247">1) Warunkiem dopuszczenia do egzaminu jest zaliczenie<text:s/></text:span><text:span text:style-name="T248">ćwiczeń (zgodnie z punktem C).</text:span></text:p>
      <text:p text:style-name="P45"><text:span text:style-name="T249">2)<text:s text:c="2"/>Zakres materia</text:span><text:span text:style-name="T250">łu obowiązującego do egzaminu jest zgodny z efektami kształcenia zawartymi <text:line-break/>w SYLABUSIE i obejmuje treści prezentowane podczas wykład</text:span><text:span text:style-name="T251">ów i<text:s/></text:span><text:span text:style-name="T252">ćwiczeń oraz zawarte <text:line-break/>w zalecanym piśmiennictwie.</text:span></text:p>
      <text:p text:style-name="P45"><text:span text:style-name="T253">3)</text:span><text:span text:style-name="T254"><text:s text:c="2"/></text:span><text:span text:style-name="T255">Egzamin organizowany jest w jednym terminie dla ca</text:span><text:span text:style-name="T256">łego roku w sesji letniej.</text:span></text:p>
      <text:p text:style-name="P45"><text:span text:style-name="T257">4)</text:span><text:span text:style-name="T258"><text:s text:c="2"/></text:span><text:span text:style-name="T259">Studenci przyst</text:span><text:span text:style-name="T260">ępujący do egzaminu muszą okazać dokument potwierdzający ich tożsamość.</text:span></text:p>
      <text:p text:style-name="P45"><text:span text:style-name="T261">5)</text:span><text:span text:style-name="T262"><text:s text:c="2"/></text:span><text:span text:style-name="T263">Egzamin trwa<text:s/></text:span><text:span text:style-name="T264">do<text:s/></text:span><text:span text:style-name="T265">120 min</text:span><text:span text:style-name="T266">.</text:span><text:span text:style-name="T267"><text:s/>Jest on przeprowadzany<text:s/></text:span><text:span text:style-name="T268">w formie testowej</text:span><text:span text:style-name="T269"><text:s/>(test jednokrotnego wyboru) oraz<text:s/></text:span><text:span text:style-name="T270">opisowej</text:span><text:span text:style-name="T271"><text:s/>i obejmuje materia</text:span><text:span text:style-name="T272">ł prezentowany na ćwiczeniach i wykładach. Wyniki są ogłaszane w ciągu pięciu dni roboczych od przeprowadzonego egzaminu (nie wliczając dnia egzaminu).</text:span></text:p>
      <text:p text:style-name="P45"><text:span text:style-name="T273">6)</text:span><text:span text:style-name="T274"><text:s text:c="2"/></text:span><text:span text:style-name="T275">Aby zda</text:span><text:span text:style-name="T276">ć egzamin Student musi uzyskać ocenę pozytywną.</text:span></text:p>
      <text:p text:style-name="P45"><text:span text:style-name="T277">7)<text:s text:c="2"/>Oceny s</text:span><text:span text:style-name="T278">ą wystawiane według liczby uzyskanych punkt</text:span><text:span text:style-name="T279">ów zgodnie z poni</text:span><text:span text:style-name="T280">ższą tabelą: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7"><text:span text:style-name="T282">Procent punktów</text:span><text:span text:style-name="T283"/></text:p>
          </table:table-cell>
          <table:table-cell table:style-name="TableCell010001">
            <text:p text:style-name="P48"><text:span text:style-name="T284">Ocena</text:span><text:span text:style-name="T285"/></text:p>
          </table:table-cell>
        </table:table-row>
        <table:table-row table:style-name="TableRow0101">
          <table:table-cell table:style-name="TableCell010100">
            <text:p text:style-name="P51"><text:span text:style-name="T286">95</text:span><text:span text:style-name="T287">≤…</text:span><text:span text:style-name="T288">&lt;100</text:span><text:span text:style-name="T289"/></text:p>
          </table:table-cell>
          <table:table-cell table:style-name="TableCell010101">
            <text:p text:style-name="P51"><text:span text:style-name="T290">Bardzo dobry</text:span><text:span text:style-name="T291"/></text:p>
          </table:table-cell>
        </table:table-row>
        <table:table-row table:style-name="TableRow0102">
          <table:table-cell table:style-name="TableCell010200">
            <text:p text:style-name="P53"><text:span text:style-name="T292">88</text:span><text:span text:style-name="T293">≤…</text:span><text:span text:style-name="T294">&lt;95</text:span><text:span text:style-name="T295"/></text:p>
          </table:table-cell>
          <table:table-cell table:style-name="TableCell010201">
            <text:p text:style-name="P53"><text:span text:style-name="T296">Dobry plus</text:span><text:span text:style-name="T297"/></text:p>
          </table:table-cell>
        </table:table-row>
        <table:table-row table:style-name="TableRow0103">
          <table:table-cell table:style-name="TableCell010300">
            <text:p text:style-name="P55"><text:span text:style-name="T298">80</text:span><text:span text:style-name="T299">≤…</text:span><text:span text:style-name="T300">&lt;88</text:span><text:span text:style-name="T301"/></text:p>
          </table:table-cell>
          <table:table-cell table:style-name="TableCell010301">
            <text:p text:style-name="P55"><text:span text:style-name="T302">Dobry</text:span><text:span text:style-name="T303"/></text:p>
          </table:table-cell>
        </table:table-row>
        <table:table-row table:style-name="TableRow0104">
          <table:table-cell table:style-name="TableCell010400">
            <text:p text:style-name="P57"><text:span text:style-name="T304">71</text:span><text:span text:style-name="T305">≤…</text:span><text:span text:style-name="T306">&lt;80</text:span><text:span text:style-name="T307"/></text:p>
          </table:table-cell>
          <table:table-cell table:style-name="TableCell010401">
            <text:p text:style-name="P57"><text:span text:style-name="T308">Dostateczny plus</text:span><text:span text:style-name="T309"/></text:p>
          </table:table-cell>
        </table:table-row>
        <table:table-row table:style-name="TableRow0105">
          <table:table-cell table:style-name="TableCell010500">
            <text:p text:style-name="P59"><text:span text:style-name="T310">60</text:span><text:span text:style-name="T311">≤…</text:span><text:span text:style-name="T312">.&lt;71</text:span><text:span text:style-name="T313"/></text:p>
          </table:table-cell>
          <table:table-cell table:style-name="TableCell010501">
            <text:p text:style-name="P59"><text:span text:style-name="T314">Dostateczny</text:span><text:span text:style-name="T315"/></text:p>
          </table:table-cell>
        </table:table-row>
        <table:table-row table:style-name="TableRow0106">
          <table:table-cell table:style-name="TableCell010600">
            <text:p text:style-name="P61"><text:span text:style-name="T316">0…&lt;60</text:span><text:span text:style-name="T317"/></text:p>
          </table:table-cell>
          <table:table-cell table:style-name="TableCell010601">
            <text:p text:style-name="P61"><text:span text:style-name="T318">Niedostateczny</text:span><text:span text:style-name="T319"/></text:p>
          </table:table-cell>
        </table:table-row>
      </table:table>
      <text:p text:style-name="P63"><text:span text:style-name="T320">8)<text:s text:c="2"/>Powy</text:span><text:span text:style-name="T321">ższe kryteria punktowe (pkt 7) obowiązują na wszystkich egzaminach, w tym r</text:span><text:span text:style-name="T322">ównie</text:span><text:span text:style-name="T323">ż poprawkowych.<text:s text:c="2"/></text:span></text:p>
      <text:p text:style-name="P64"><text:span text:style-name="T324">9)<text:s text:c="2"/>W ci</text:span><text:span text:style-name="T325">ągu 3 dni od ogłoszenia wynik</text:span><text:span text:style-name="T326">ów, Student w obecno</text:span><text:span text:style-name="T327">ści nauczyciela akademickiego, ma prawo wglądu do swej pracy i do karty odpowiedzi.<text:s text:c="2"/></text:span></text:p>
      <text:p text:style-name="P64"><text:span text:style-name="T328">10) Po zako</text:span><text:span text:style-name="T329">ńczeniu egzaminu, ale przed opuszczeniem sali egzaminacyjnej, student ma prawo złożyć pisemne zastrzeżenie, co do poprawności merytorycznej pytań testowych lub błęd</text:span><text:span text:style-name="T330">ów drukarskich. Zg</text:span><text:span text:style-name="T331">łoszone zastrzeżenia zostaną zweryfikowane przed ogłoszeniem wynik</text:span><text:span text:style-name="T332">ów. Przy uznaniu zg</text:span><text:span text:style-name="T333">łoszonego zastrzeżenia, zastrzeżone pytania testowe będą pomijane, co obniży liczbę możliwych do uzyskania punkt</text:span><text:span text:style-name="T334">ów.<text:s text:c="3"/></text:span></text:p>
      <text:p text:style-name="P64"><text:span text:style-name="T335">11) Student, który nie zda</text:span><text:span text:style-name="T336">ł egzaminu ma prawo przystąpić do jednego<text:s/></text:span><text:span text:style-name="T337">egzaminu poprawkowego</text:span><text:span text:style-name="T338"><text:s text:c="2"/><text:line-break/>w terminie ustalonym przez koordynatora przedmiotu w porozumieniu ze Starostą Roku w celu ustalenia jednego terminu dla wszystkich student</text:span><text:span text:style-name="T339">ów w tej samej sytuacji. Na wniosek Studenta w uzasadnionych przypadkach Dziekan mo</text:span><text:span text:style-name="T340">że wyznaczyć tzw. egzamin komisyjny.</text:span></text:p>
      <text:p text:style-name="P64"><text:span text:style-name="T341">12) Podczas egzaminu zabrania si</text:span><text:span text:style-name="T342">ę korzystania z jakichkolwiek pomocy naukowych i notatek oraz urządzeń umożliwiających wizualną rejestrację tekst</text:span><text:span text:style-name="T343">ów egzaminacyjnych lub porozumiewanie si</text:span><text:span text:style-name="T344">ę <text:line-break/>z innymi osobami na odległość (np. telefon kom</text:span><text:span text:style-name="T345">órkowy, smartwatch). Na sal</text:span><text:span text:style-name="T346">ę egzaminacyjną (w tym r</text:span><text:span text:style-name="T347">ównie</text:span><text:span text:style-name="T348">ż podczas kolokwium) student wchodzi bez jakiegokolwiek zegarka czy sprzętu elektronicznego. Złamanie tej zasady skutkuje uzyskaniem 0 pkt. Podczas zaliczeń (wejści</text:span><text:span text:style-name="T349">ówki, kolokwium) i egzaminu obowi</text:span><text:span text:style-name="T350">ązuje całkowity zakaz porozumiewania się z innymi Studentami. Zachowanie Studenta wskazujące na komunikowanie się z innymi uczestnikami zaliczeń/egzaminu czy posiadanie pomocy lub urządzeń, o kt</text:span><text:span text:style-name="T351">órych mowa powy</text:span><text:span text:style-name="T352">żej, albo stwierdzenie takich urządzeń, będzie skutkowało automatycznym uzyskaniem oceny niedostatecznej na egzaminie (czy 0 pkt na wejści</text:span><text:span text:style-name="T353">ówce/kolokwium) i mo</text:span><text:span text:style-name="T354">że powodować skierowanie sprawy do Komisji Dyscyplinarnej dla Student</text:span><text:span text:style-name="T355">ów.</text:span></text:p>
      <text:p text:style-name="P64"><text:span text:style-name="T356">13) Niezg</text:span><text:span text:style-name="T357">łoszenie się na egzamin podlega zapisom Regulaminu Studi</text:span><text:span text:style-name="T358">ów (rozdzia</text:span><text:span text:style-name="T359">ł VIII,<text:s/></text:span><text:span text:style-name="T360">§ 36 pkt. 6).<text:s text:c="2"/></text:span></text:p>
      <text:p text:style-name="P64"><text:span text:style-name="T361">14) Nieobecno</text:span><text:span text:style-name="T362">ść na egzaminie należy usprawiedliwić w sekretariacie Katedry przedstawiając stosowne zaświadczenie najp</text:span><text:span text:style-name="T363">ó</text:span><text:span text:style-name="T364">źniej w dniu egzaminu, a w wyjątkowych przypadkach (np. ponad 5-dniowe zwolnienie lekarskie) w ciągu 7 dni po terminie egzaminu. (Reg. Studi</text:span><text:span text:style-name="T365">ów, rozdzia</text:span><text:span text:style-name="T366">ł VIII,<text:s/></text:span><text:span text:style-name="T367">§ 36 pkt. 3 i 4) 16). W przypadku usprawiedliwionej nieobecno</text:span><text:span text:style-name="T368">ści na egzaminie ustala się, że I termin egzaminu odbywa się w dniu terminu egzaminu poprawkowego.</text:span></text:p>
      <text:p text:style-name="P64"><text:span text:style-name="T369"/></text:p>
      <text:p text:style-name="P64"><text:span text:style-name="T370">E. Warunki odrabiania zaj</text:span><text:span text:style-name="T371">ęć opuszczonych z przyczyn usprawiedliwionych lub zajęć niezaliczonych z innych powod</text:span><text:span text:style-name="T372">ów:</text:span></text:p>
      <text:p text:style-name="P64"><text:span text:style-name="T373">1) Niedozwolone jest opuszczenie zaj</text:span><text:span text:style-name="T374">ęć z przyczyn nieusprawiedliwionych. Nieusprawiedliwiona nieobecność na ćwiczeniu skutkuje przyznaniem Studentowi 10 ujemnych punkt</text:span><text:span text:style-name="T375">ów lub niezaliczeniem zaj</text:span><text:span text:style-name="T376">ęć.</text:span></text:p>
      <text:p text:style-name="P64"><text:span text:style-name="T377">2) Nieobecno</text:span><text:span text:style-name="T378">ść na zajęciach dydaktycznych należy usprawiedliwić bezpośrednio po ustąpieniu jej przyczyny.<text:s text:c="2"/></text:span></text:p>
      <text:p text:style-name="P64"><text:span text:style-name="T379">3) Nieobecno</text:span><text:span text:style-name="T380">ść z przyczyn zdrowotnych wymaga zaświadczenia lekarskiego, a w przypadkach losowych udokumentowanego stosownego potwierdzenia.<text:s text:c="2"/></text:span></text:p>
      <text:p text:style-name="P64"><text:span text:style-name="T381">4) W przypadku usprawiedliwionej nieobecno</text:span><text:span text:style-name="T382">ści student ma obowiązek zapisać się na odrabianie zajęć z inną grupą, gdy istnieje taka możliwość. Odrobienie zaległego ćwiczenia jest możliwe po okazaniu zwolnienia lekarskiego.</text:span></text:p>
      <text:p text:style-name="P64"><text:span text:style-name="T383">5) Obecno</text:span><text:span text:style-name="T384">ść na wykładach jest obowiązkowa - obecność studenta potwierdza się znajomością zagadnień wykładowych, uwzględnionych na kolokwiach i egzaminach.</text:span></text:p>
      <text:p text:style-name="P65"><text:span text:style-name="T385">F. Zalecane pi</text:span><text:span text:style-name="T386">śmiennictwo:<text:s text:c="2"/></text:span></text:p>
      <text:p text:style-name="P65"><text:span text:style-name="T387"/></text:p>
      <text:p text:style-name="P65"><text:span text:style-name="T388">Literatura obowi</text:span><text:span text:style-name="T389">ązkowa:</text:span></text:p>
      <text:p text:style-name="P66"><text:span text:style-name="T390">1.<text:s text:c="2"/></text:span><text:span text:style-name="T391">„</text:span><text:span text:style-name="T392">Robbins Patologia</text:span><text:span text:style-name="T393">”</text:span><text:span text:style-name="T394"><text:s/>Wydawnictwo Medyczne Urban &amp; Partner, Warszawa-Wroc</text:span><text:span text:style-name="T395">ław 2019</text:span></text:p>
      <text:p text:style-name="P66"><text:span text:style-name="T396">2. Kru</text:span><text:span text:style-name="T397">ś S, Skrzypek-Fakhoury E:<text:s/></text:span><text:span text:style-name="T398">„</text:span><text:span text:style-name="T399">Patomorfologia kliniczna</text:span><text:span text:style-name="T400">”</text:span><text:span text:style-name="T401">, PZWL, Warszawa 2007</text:span></text:p>
      <text:p text:style-name="P66"><text:span text:style-name="T402">3. Zabel M:<text:s/></text:span><text:span text:style-name="T403">„</text:span><text:span text:style-name="T404">Immunocytochemia</text:span><text:span text:style-name="T405">”</text:span><text:span text:style-name="T406"><text:s/>PWN, Warszawa 1999</text:span></text:p>
      <text:p text:style-name="P66"><text:span text:style-name="T407">4. Zawistowski S:<text:s/></text:span><text:span text:style-name="T408">„</text:span><text:span text:style-name="T409">Technika histopatologiczna</text:span><text:span text:style-name="T410">”</text:span><text:span text:style-name="T411"><text:s/>PZWL, Warszawa 1986</text:span></text:p>
      <text:p text:style-name="P66"><text:span text:style-name="T412">Literatura uzupe</text:span><text:span text:style-name="T413">łniająca:</text:span></text:p>
      <text:p text:style-name="P66"><text:span text:style-name="T414">1. Stevens A, Lowe J:<text:s/></text:span><text:span text:style-name="T415">„</text:span><text:span text:style-name="T416">Patologia</text:span><text:span text:style-name="T417">”</text:span><text:span text:style-name="T418">, Wydawnictwo CZLEJ, Lublin 2005</text:span></text:p>
      <text:p text:style-name="P66"><text:span text:style-name="T419">2. Bibbo M, Wilbur DC: Comprehensive cytopathology. Saunders Elsevier 2008</text:span></text:p>
      <text:p text:style-name="P66"><text:span text:style-name="T419">3. S</text:span><text:span text:style-name="T420">łomski R: Analiza DNA. Teoria i praktyka. Wydawnictwo Uniwersytetu Przyrodniczego <text:line-break/>w Poznaniu 2008</text:span></text:p>
      <text:p text:style-name="P66"><text:span text:style-name="T421">4. Stachura J, Domaga</text:span><text:span text:style-name="T422">ła W:<text:s/></text:span><text:span text:style-name="T423">„</text:span><text:span text:style-name="T424">Patologia znaczy s</text:span><text:span text:style-name="T425">łowo o chorobie” (tom 1-2), PAU, Krak</text:span><text:span text:style-name="T426">ów 2016</text:span></text:p>
      <text:p text:style-name="P66"><text:span text:style-name="T427">5. Wieczorek M: Histopatologia ogólna i podstawy cytodiagnostyki.<text:s/></text:span><text:span text:style-name="T428">Śląska Akademia Medyczna 2006</text:span></text:p>
      <text:p text:style-name="P66"><text:span text:style-name="T429">G. Ogólne i szczegó</text:span><text:span text:style-name="T430">łowe przepisy BHP wymagane podczas realizacji procesu dydaktycznego <text:line-break/>w jednostce:</text:span></text:p>
      <text:p text:style-name="P67"><text:span text:style-name="T431">1) Studenci przed przyst</text:span><text:span text:style-name="T432">ąpieniem do zajęć mają obowiązek pozostawiać odzież wierzchnią w szatni oraz bezwzględnie wyłączyć telefony kom</text:span><text:span text:style-name="T433">órkowe.</text:span></text:p>
      <text:p text:style-name="P67"><text:span text:style-name="T434">2) Studentów zobowi</text:span><text:span text:style-name="T435">ązuje się do zakładania fartuch</text:span><text:span text:style-name="T436">ów podczas<text:s/></text:span><text:span text:style-name="T437">ćwiczeń mikroskopowych <text:line-break/>i laboratoryjnych.</text:span></text:p>
      <text:p text:style-name="P67"><text:span text:style-name="T438">3) Podczas zaj</text:span><text:span text:style-name="T439">ęć dydaktycznych obowiązuje bezwzględne przestrzeganie czystości, zakaz spożywania pokarm</text:span><text:span text:style-name="T440">ów, palenia tytoniu, pozostawania pod wp</text:span><text:span text:style-name="T441">ływem alkoholu lub substancji odurzających <text:line-break/>i używania ognia. Student niestosujący się do tych zaleceń zostanie relegowany z zajęć.</text:span></text:p>
      <text:p text:style-name="P67"><text:span text:style-name="T442">4) Na zaj</text:span><text:span text:style-name="T443">ęciach dydaktycznych zabrania się wykonywania zdjęć i/lub nagrywania zajęć dydaktycznych bez zgody wykładowcy przy użyciu aparat</text:span><text:span text:style-name="T444">ów fotograficznych, telefonów komórkowych, smartfonów, tabletów i jakiegokolwiek innego sprz</text:span><text:span text:style-name="T445">ętu elektronicznego wyposażonego w aparat fotograficzny i/lub kamerę. Obowiązuje r</text:span><text:span text:style-name="T446">ównie</text:span><text:span text:style-name="T447">ż zakaz używania urządzeń rejestrujących wyłącznie dźwięk (np. dyktafon</text:span><text:span text:style-name="T448">ów).</text:span></text:p>
      <text:p text:style-name="P67"><text:span text:style-name="T449">5) W czasie<text:s/></text:span><text:span text:style-name="T450">ćwiczeń mikroskopowych studenci odpowiadają za swoje miejsce pracy w tym za mikroskop i preparaty. Wszelkie usterki i uszkodzenia należy zgłosić osobie prowadzącej zajęcia.</text:span></text:p>
      <text:p text:style-name="P67"><text:span text:style-name="T451">6) W czasie<text:s/></text:span><text:span text:style-name="T452">ćwiczeń laboratoryjnych studenci obserwują i wykonują czynności prowadzone pod oszklonym dygestorium.<text:s text:c="2"/></text:span></text:p>
      <text:p text:style-name="P67"><text:span text:style-name="T453">7) Ze wygl</text:span><text:span text:style-name="T454">ądu na szkodliwe związki chemiczne pracować należy obowiązkowo przy włączonej wentylacji.<text:s text:c="2"/></text:span></text:p>
      <text:p text:style-name="P67"><text:span text:style-name="T455">8) Wszystkie urz</text:span><text:span text:style-name="T456">ądzenia medyczne należy obsługiwać zgodnie z obowiązującą instrukcją obsługi, po uprzednim wyjaśnieniu zasad obsługi i zademonstrowaniu przez prowadzącego zajęcia i tylko pod jego ścisłym nadzorem (szczeg</text:span><text:span text:style-name="T457">ólnie dotyczy to mikrotomów i kriostatów).<text:s text:c="2"/></text:span></text:p>
      <text:p text:style-name="P67"><text:span text:style-name="T458">9) Z uwagi na kontakt ze szkodliwymi substancjami chemicznymi: formaldehyd, ksylen aceton, alkohol absolutny i alkohol 96% ska</text:span><text:span text:style-name="T459">żony, studenci zobowiązani są zapoznać się z charakterystyką tych szkodliwych związk</text:span><text:span text:style-name="T460">ów chemicznych.</text:span></text:p>
      <text:p text:style-name="P67"><text:span text:style-name="T461">10) Z uwagi na zagro</text:span><text:span text:style-name="T462">żenie biologiczne (HCV, HBV, HIV) wszystkie czynności laboratoryjne należy wykonywać w jednorazowych rękawicach ochronnych.<text:s text:c="2"/></text:span></text:p>
      <text:p text:style-name="P67"><text:span text:style-name="T463">11) Ze wzgl</text:span><text:span text:style-name="T464">ędu na bezpieczeństwo własne i innych, prace z odczynnikami wykonywać należy zgodnie z instrukcją postępowania (instrukcja wywieszona w pracowni histopatologicznej).<text:s text:c="2"/></text:span></text:p>
      <text:p text:style-name="P67"><text:span text:style-name="T465">12) Wszystkie niebezpieczne wydarzenia tj. skaleczenia, oparzenia, itp. natychmiast zg</text:span><text:span text:style-name="T466">łaszać prowadzącemu zajęcia.</text:span></text:p>
      <text:p text:style-name="P67"><text:span text:style-name="T467">13) Odpowiedzialno</text:span><text:span text:style-name="T468">ść finansową za szkody materialne spowodowane postępowaniem niezgodnym <text:line-break/>z przepisami BHP i P/POŻ ponosi Student.</text:span></text:p>
      <text:p text:style-name="P68"><text:span text:style-name="T469"/></text:p>
      <text:p text:style-name="P69"><text:span text:style-name="T470"><text:s text:c="105"/>……………………………………</text:span></text:p>
      <text:p text:style-name="P70"><text:span text:style-name="T470"><text:s text:c="108"/>Podpis Kierownika Dydaktycznego<text:s text:c="58"/></text:span></text:p>
      <text:p text:style-name="P71"><text:span text:style-name="T471"/></text:p>
      <text:p text:style-name="P71"><text:span text:style-name="T471"/></text:p>
      <text:p text:style-name="P71"><text:span text:style-name="T471"/></text:p>
      <text:p text:style-name="P71"><text:span text:style-name="T471"/></text:p>
      <text:p text:style-name="P71"><text:span text:style-name="T471"/></text:p>
      <text:p text:style-name="P71"><text:span text:style-name="T472"><text:s text:c="44"/></text:span></text:p>
      <text:p text:style-name="P72"><text:span text:style-name="T472">………………………………….<text:s text:c="52"/>…………………………………….</text:span></text:p>
      <text:p text:style-name="P73"><text:span text:style-name="T472">Rada Samorz</text:span><text:span text:style-name="T473">ądu Studenckiego<text:s text:c="52"/>Dziekan Wydziału Lekarskiego<text:s text:c="61"/></text:span></text:p>
      <text:p text:style-name="P73"><text:span text:style-name="T474">Wydzia</text:span><text:span text:style-name="T475">łu Lekarskiego<text:s text:c="16"/></text:span></text:p>
      <text:p text:style-name="P74"><text:span text:style-name="T4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