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-asian="Calibri" fo:font-size="12pt" style:font-size-asian="12pt" style:font-size-complex="12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fo:font-size="12pt" style:font-size-asian="12pt" style:font-size-complex="12pt"/>
    </style:style>
    <style:style style:name="TableColumn19" style:family="table-column">
      <style:table-column-properties style:column-width="1.65in" style:use-optimal-column-width="false"/>
    </style:style>
    <style:style style:name="TableColumn20" style:family="table-column">
      <style:table-column-properties style:column-width="5.5888in" style:use-optimal-column-width="false"/>
    </style:style>
    <style:style style:name="Table18" style:family="table">
      <style:table-properties style:width="7.2388in" fo:margin-left="-0.113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8" style:parent-style-name="Standard" style:list-style-name="WW8Num30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92" style:parent-style-name="Standard" style:list-style-name="WW8Num30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list-style-name="WW8Num30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98" style:parent-style-name="Standard" style:list-style-name="WW8Num30" style:family="paragraph">
      <style:paragraph-properties fo:margin-bottom="0in" fo:line-height="150%"/>
    </style:style>
    <style:style style:name="T99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-complex="Times New Roman" fo:font-weight="bold" style:font-weight-asian="bold" style:font-style-complex="italic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style-complex="italic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-complex="Times New Roman" fo:font-weight="bold" style:font-weight-asian="bold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-complex="Times New Roman" fo:font-weight="bold" style:font-weight-asian="bold" style:font-style-complex="italic"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50%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 fo:line-height="15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margin-bottom="0in" fo:line-height="150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style:font-name-complex="Times New Roman" style:font-style-complex="italic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fo:line-height="150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5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5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5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6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8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8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88" style:parent-style-name="Textbody" style:family="paragraph">
      <style:paragraph-properties fo:margin-bottom="0in" fo:line-height="150%"/>
      <style:text-properties style:font-name="Calibri" style:font-name-complex="Calibri"/>
    </style:style>
    <style:style style:name="P189" style:parent-style-name="Textbody" style:family="paragraph">
      <style:paragraph-properties fo:margin-bottom="0in" fo:line-height="150%"/>
      <style:text-properties style:font-name="Calibri" style:font-name-complex="Calibri"/>
    </style:style>
    <style:style style:name="P190" style:parent-style-name="Textbody" style:family="paragraph">
      <style:paragraph-properties fo:margin-bottom="0in" fo:line-height="150%"/>
      <style:text-properties style:font-name="Calibri" style:font-name-complex="Calibri"/>
    </style:style>
    <style:style style:name="P191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92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193" style:parent-style-name="Standard" style:family="paragraph">
      <style:paragraph-properties fo:widows="0" fo:orphans="0" fo:margin-bottom="0in" fo:line-height="150%"/>
      <style:text-properties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agłówek1" style:family="paragraph">
      <style:paragraph-properties fo:text-align="justify" fo:line-height="150%" fo:margin-left="0.0236in">
        <style:tab-stops/>
      </style:paragraph-properties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9" style:parent-style-name="Standard" style:list-style-name="WW8Num1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-complex="Times New Roman" style:font-weight-complex="bold" fo:font-size="12pt" style:font-size-asian="12pt" style:font-size-complex="12pt" fo:language="en" fo:country="GB"/>
    </style:style>
    <style:style style:name="T211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P212" style:parent-style-name="Standard" style:list-style-name="WW8Num1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13" style:parent-style-name="Standard" style:list-style-name="WW8Num1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214" style:parent-style-name="Standard" style:list-style-name="WW8Num1" style:family="paragraph">
      <style:paragraph-properties fo:margin-bottom="0in" fo:line-height="150%"/>
    </style:style>
    <style:style style:name="T215" style:parent-style-name="Domyślnaczcionkaakapitu" style:family="text">
      <style:text-properties style:font-name-complex="Times New Roman" fo:font-size="12pt" style:font-size-asian="12pt" style:font-size-complex="12pt"/>
    </style:style>
    <style:style style:name="T216" style:parent-style-name="value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7" style:parent-style-name="value" style:family="text">
      <style:text-properties style:font-name-complex="Times New Roman" fo:font-size="12pt" style:font-size-asian="12pt" style:font-size-complex="12pt"/>
    </style:style>
    <style:style style:name="T218" style:parent-style-name="name" style:family="text">
      <style:text-properties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line-height="100%" fo:margin-left="0.25in" fo:text-indent="-0.2263in">
        <style:tab-stops/>
      </style:paragraph-properties>
    </style:style>
    <style:style style:name="T22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-complex="Times New Roman" fo:font-size="12pt" style:font-size-asian="12pt" style:font-size-complex="12pt"/>
    </style:style>
    <style:style style:name="P223" style:parent-style-name="Standard" style:list-style-name="WW8Num3" style:family="paragraph">
      <style:paragraph-properties fo:margin-bottom="0in" fo:line-height="150%" fo:margin-left="0.2208in" fo:text-indent="-0.1972in">
        <style:tab-stops/>
      </style:paragraph-properties>
    </style:style>
    <style:style style:name="T22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25" style:parent-style-name="Domyślnaczcionkaakapitu" style:family="text">
      <style:text-properties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fo:color="#000000" fo:font-size="12pt" style:font-size-asian="12pt" style:font-size-complex="12pt"/>
    </style:style>
    <style:style style:name="P227" style:parent-style-name="Standard" style:list-style-name="WW8Num3" style:family="paragraph">
      <style:paragraph-properties fo:margin-bottom="0in" fo:line-height="150%" fo:margin-left="0.2208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P228" style:parent-style-name="Standard" style:list-style-name="WW8Num3" style:family="paragraph">
      <style:paragraph-properties fo:margin-bottom="0in" fo:line-height="150%" fo:margin-left="0.2208in" fo:text-indent="-0.1972in">
        <style:tab-stops/>
      </style:paragraph-properties>
      <style:text-properties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color="#000000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fo:color="#000000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49" style:family="table-column">
      <style:table-column-properties style:column-width="3.1465in" style:use-optimal-column-width="false"/>
    </style:style>
    <style:style style:name="TableColumn250" style:family="table-column">
      <style:table-column-properties style:column-width="3.1534in" style:use-optimal-column-width="false"/>
    </style:style>
    <style:style style:name="Table248" style:family="table">
      <style:table-properties style:width="6.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1" style:parent-style-name="Domyślnaczcionkaakapitu" style:family="text">
      <style:text-properties style:font-name="Cambria Math" style:font-name-complex="Cambria Math" fo:font-size="12pt" style:font-size-asian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9" style:parent-style-name="Domyślnaczcionkaakapitu" style:family="text">
      <style:text-properties style:font-name="Cambria Math" style:font-name-complex="Cambria Math" fo:font-size="12pt" style:font-size-asian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7" style:parent-style-name="Domyślnaczcionkaakapitu" style:family="text">
      <style:text-properties style:font-name="Cambria Math" style:font-name-complex="Cambria Math" fo:font-size="12pt" style:font-size-asian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5" style:parent-style-name="Domyślnaczcionkaakapitu" style:family="text">
      <style:text-properties style:font-name="Cambria Math" style:font-name-complex="Cambria Math" fo:font-size="12pt" style:font-size-asian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3" style:parent-style-name="Domyślnaczcionkaakapitu" style:family="text">
      <style:text-properties style:font-name="Cambria Math" style:font-name-complex="Cambria Math" fo:font-size="12pt" style:font-size-asian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/>
    </style:style>
    <style:style style:name="P30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310" style:family="table-column">
      <style:table-column-properties style:column-width="1.65in" style:use-optimal-column-width="false"/>
    </style:style>
    <style:style style:name="TableColumn311" style:family="table-column">
      <style:table-column-properties style:column-width="5.5888in" style:use-optimal-column-width="false"/>
    </style:style>
    <style:style style:name="Table309" style:family="table">
      <style:table-properties style:width="7.2388in" fo:margin-left="-0.113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42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fo:font-size="12pt" style:font-size-asian="12pt" style:font-size-complex="12pt" fo:language="en" fo:country="US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 fo:language="en" fo:country="US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color="#000000"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</style:style>
    <style:style style:name="T3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color="#000000" fo:font-size="12pt" style:font-size-asian="12pt" style:font-size-complex="12pt"/>
    </style:style>
    <style:style style:name="P382" style:parent-style-name="Standard" style:family="paragraph">
      <style:paragraph-properties fo:margin-bottom="0in"/>
    </style:style>
    <style:style style:name="T3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P385" style:parent-style-name="Standard" style:family="paragraph">
      <style:paragraph-properties fo:margin-bottom="0in"/>
      <style:text-properties fo:color="#FF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50%"/>
    </style:style>
    <style:style style:name="T3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P393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94" style:parent-style-name="Standard" style:family="paragraph">
      <style:paragraph-properties fo:margin-bottom="0in" fo:line-height="150%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P397" style:parent-style-name="Standard" style:family="paragraph">
      <style:paragraph-properties fo:margin-bottom="0in" fo:line-height="150%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style:font-weight-complex="bold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50%"/>
    </style:style>
    <style:style style:name="T4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50%"/>
    </style:style>
    <style:style style:name="T4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color="#000000" fo:font-size="12pt" style:font-size-asian="12pt" style:font-size-complex="12pt"/>
    </style:style>
    <style:style style:name="T42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23" style:parent-style-name="Domyślnaczcionkaakapitu" style:family="text">
      <style:text-properties style:font-weight-complex="bold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50%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color="#000000" fo:font-size="12pt" style:font-size-asian="12pt" style:font-size-complex="12pt"/>
    </style:style>
    <style:style style:name="P428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429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agłówek1" style:family="paragraph">
      <style:paragraph-properties fo:text-align="start"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5" style:parent-style-name="Nagłówek1" style:family="paragraph">
      <style:paragraph-properties fo:text-align="start" fo:line-height="150%" fo:margin-left="0.0236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437" style:parent-style-name="Heading" style:family="paragraph">
      <style:paragraph-properties fo:margin-top="0in" fo:margin-bottom="0in" fo:line-height="150%"/>
      <style:text-properties style:font-name="Calibri" fo:font-size="12pt" style:font-size-asian="12pt" style:font-size-complex="12pt"/>
    </style:style>
    <style:style style:name="P438" style:parent-style-name="Heading" style:family="paragraph">
      <style:paragraph-properties fo:margin-top="0in" fo:margin-bottom="0in" fo:line-height="150%"/>
    </style:style>
    <style:style style:name="T43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Calibri" fo:font-size="12pt" style:font-size-asian="12pt" style:font-size-complex="12pt"/>
    </style:style>
    <style:style style:name="P441" style:parent-style-name="Textbody" style:family="paragraph">
      <style:paragraph-properties fo:margin-bottom="0in" fo:line-height="150%"/>
      <style:text-properties style:font-name="Calibri"/>
    </style:style>
    <style:style style:name="P442" style:parent-style-name="Textbody" style:family="paragraph">
      <style:paragraph-properties fo:margin-bottom="0in" fo:line-height="150%"/>
    </style:style>
    <style:style style:name="T443" style:parent-style-name="Domyślnaczcionkaakapitu" style:family="text">
      <style:text-properties style:font-name="Calibri" fo:font-weight="bold" style:font-weight-asian="bold" style:font-weight-complex="bold"/>
    </style:style>
    <style:style style:name="T444" style:parent-style-name="Domyślnaczcionkaakapitu" style:family="text">
      <style:text-properties style:font-name="Calibri"/>
    </style:style>
    <style:style style:name="P445" style:parent-style-name="Textbody" style:family="paragraph">
      <style:paragraph-properties fo:margin-bottom="0in" fo:line-height="150%"/>
      <style:text-properties style:font-name="Calibri"/>
    </style:style>
    <style:style style:name="P446" style:parent-style-name="Textbody" style:family="paragraph">
      <style:paragraph-properties fo:margin-bottom="0in" fo:line-height="150%"/>
    </style:style>
    <style:style style:name="T447" style:parent-style-name="Domyślnaczcionkaakapitu" style:family="text">
      <style:text-properties style:font-name="Calibri" fo:font-weight="bold" style:font-weight-asian="bold" style:font-weight-complex="bold"/>
    </style:style>
    <style:style style:name="T448" style:parent-style-name="Domyślnaczcionkaakapitu" style:family="text">
      <style:text-properties style:font-name="Calibri"/>
    </style:style>
    <style:style style:name="P449" style:parent-style-name="Textbody" style:family="paragraph">
      <style:paragraph-properties fo:margin-bottom="0in" fo:line-height="150%"/>
      <style:text-properties style:font-name="Calibri"/>
    </style:style>
    <style:style style:name="P450" style:parent-style-name="Textbody" style:family="paragraph">
      <style:paragraph-properties fo:margin-bottom="0in" fo:line-height="150%"/>
    </style:style>
    <style:style style:name="T451" style:parent-style-name="Domyślnaczcionkaakapitu" style:family="text">
      <style:text-properties style:font-name="Calibri" fo:font-weight="bold" style:font-weight-asian="bold" style:font-weight-complex="bold"/>
    </style:style>
    <style:style style:name="T452" style:parent-style-name="Domyślnaczcionkaakapitu" style:family="text">
      <style:text-properties style:font-name="Calibri"/>
    </style:style>
    <style:style style:name="P453" style:parent-style-name="Textbody" style:family="paragraph">
      <style:paragraph-properties fo:margin-bottom="0in" fo:line-height="150%"/>
      <style:text-properties style:font-name="Calibri"/>
    </style:style>
    <style:style style:name="P454" style:parent-style-name="Textbody" style:family="paragraph">
      <style:paragraph-properties fo:margin-bottom="0in" fo:line-height="150%"/>
    </style:style>
    <style:style style:name="T455" style:parent-style-name="Domyślnaczcionkaakapitu" style:family="text">
      <style:text-properties style:font-name="Calibri" fo:font-weight="bold" style:font-weight-asian="bold" style:font-weight-complex="bold"/>
    </style:style>
    <style:style style:name="T456" style:parent-style-name="Domyślnaczcionkaakapitu" style:family="text">
      <style:text-properties style:font-name="Calibri"/>
    </style:style>
    <style:style style:name="P457" style:parent-style-name="Textbody" style:family="paragraph">
      <style:paragraph-properties fo:margin-bottom="0in" fo:line-height="150%"/>
    </style:style>
    <style:style style:name="P458" style:parent-style-name="Textbody" style:family="paragraph">
      <style:paragraph-properties fo:margin-bottom="0in" fo:line-height="150%"/>
    </style:style>
    <style:style style:name="T459" style:parent-style-name="Domyślnaczcionkaakapitu" style:family="text">
      <style:text-properties style:font-name="Calibri" fo:font-weight="bold" style:font-weight-asian="bold" style:font-weight-complex="bold"/>
    </style:style>
    <style:style style:name="T460" style:parent-style-name="Domyślnaczcionkaakapitu" style:family="text">
      <style:text-properties style:font-name="Calibri"/>
    </style:style>
    <style:style style:name="P461" style:parent-style-name="Textbody" style:family="paragraph">
      <style:paragraph-properties fo:margin-bottom="0in" fo:line-height="150%"/>
    </style:style>
    <style:style style:name="P462" style:parent-style-name="Textbody" style:family="paragraph">
      <style:paragraph-properties fo:margin-bottom="0in" fo:line-height="150%"/>
    </style:style>
    <style:style style:name="T463" style:parent-style-name="Domyślnaczcionkaakapitu" style:family="text">
      <style:text-properties style:font-name="Calibri" fo:font-weight="bold" style:font-weight-asian="bold" style:font-weight-complex="bold"/>
    </style:style>
    <style:style style:name="T464" style:parent-style-name="Domyślnaczcionkaakapitu" style:family="text">
      <style:text-properties style:font-name="Calibri"/>
    </style:style>
    <style:style style:name="P465" style:parent-style-name="Textbody" style:family="paragraph">
      <style:paragraph-properties fo:margin-bottom="0in" fo:line-height="150%"/>
      <style:text-properties style:font-name="Calibri" style:font-name-complex="Calibri"/>
    </style:style>
    <style:style style:name="P466" style:parent-style-name="Nagłówek1" style:family="paragraph">
      <style:paragraph-properties fo:text-align="start" fo:line-height="150%" fo:margin-left="0.02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7" style:parent-style-name="Akapitzlistą" style:family="paragraph">
      <style:paragraph-properties fo:text-align="justify" fo:margin-bottom="0in" fo:line-height="150%" fo:margin-left="0.0236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468" style:parent-style-name="Akapitzlistą" style:family="paragraph">
      <style:paragraph-properties fo:text-align="justify" fo:margin-bottom="0in" fo:line-height="150%" fo:margin-left="0.0236in">
        <style:tab-stops/>
      </style:paragraph-properties>
    </style:style>
    <style:style style:name="T46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470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71" style:parent-style-name="Standard" style:family="paragraph">
      <style:paragraph-properties fo:text-align="justify" fo:margin-bottom="0in" fo:line-height="150%" fo:margin-left="0.0236in">
        <style:tab-stops/>
      </style:paragraph-properties>
      <style:text-properties fo:color="#000000" fo:font-size="12pt" style:font-size-asian="12pt" style:font-size-complex="12pt" style:language-asian="pl" style:country-asian="PL"/>
    </style:style>
    <style:style style:name="P472" style:parent-style-name="Standard" style:family="paragraph">
      <style:paragraph-properties fo:text-align="justify" fo:margin-bottom="0in" fo:line-height="150%" fo:margin-left="0.0236in">
        <style:tab-stops/>
      </style:paragraph-properties>
    </style:style>
    <style:style style:name="T47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474" style:parent-style-name="Domyślnaczcionkaakapitu2" style:family="text">
      <style:text-properties fo:color="#000000" fo:font-size="12pt" style:font-size-asian="12pt" style:font-size-complex="12pt" fo:background-color="#FFFFFF"/>
    </style:style>
    <style:style style:name="P475" style:parent-style-name="Standard" style:family="paragraph">
      <style:paragraph-properties fo:text-align="justify" fo:margin-bottom="0in" fo:line-height="150%" fo:margin-left="0.0236in">
        <style:tab-stops/>
      </style:paragraph-properties>
    </style:style>
    <style:style style:name="T476" style:parent-style-name="Domyślnaczcionkaakapitu2" style:family="text">
      <style:text-properties fo:color="#000000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50%"/>
    </style:style>
    <style:style style:name="T478" style:parent-style-name="Domyślnaczcionkaakapitu2" style:family="text">
      <style:text-properties fo:color="#000000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50%"/>
    </style:style>
    <style:style style:name="T480" style:parent-style-name="Domyślnaczcionkaakapitu2" style:family="text">
      <style:text-properties fo:color="#000000" fo:font-size="12pt" style:font-size-asian="12pt" style:font-size-complex="12pt" fo:background-color="#FFFFFF"/>
    </style:style>
    <style:style style:name="P481" style:parent-style-name="Standard" style:family="paragraph">
      <style:paragraph-properties fo:text-align="justify" fo:margin-bottom="0in" fo:line-height="150%"/>
    </style:style>
    <style:style style:name="T482" style:parent-style-name="Domyślnaczcionkaakapitu" style:family="text">
      <style:text-properties fo:font-size="12pt" style:font-size-asian="12pt" style:font-size-complex="12pt"/>
    </style:style>
    <style:style style:name="T483" style:parent-style-name="Domyślnaczcionkaakapitu" style:family="text">
      <style:text-properties fo:color="#000000" fo:font-size="12pt" style:font-size-asian="12pt" style:font-size-complex="12pt"/>
    </style:style>
    <style:style style:name="T484" style:parent-style-name="Domyślnaczcionkaakapitu" style:family="text">
      <style:text-properties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6" style:parent-style-name="Standard" style:family="paragraph">
      <style:paragraph-properties fo:margin-bottom="0in" fo:line-height="150%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T488" style:parent-style-name="Domyślnaczcionkaakapitu" style:family="text">
      <style:text-properties style:language-asian="pl" style:country-asian="PL"/>
    </style:style>
    <style:style style:name="P489" style:parent-style-name="Akapitzlistą" style:family="paragraph">
      <style:paragraph-properties fo:margin-bottom="0in" fo:line-height="150%" fo:margin-left="0.0236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490" style:parent-style-name="Akapitzlistą" style:family="paragraph">
      <style:paragraph-properties fo:margin-bottom="0in" fo:line-height="150%" fo:margin-left="0.0236in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P491" style:parent-style-name="Standard" style:family="paragraph">
      <style:paragraph-properties fo:margin-bottom="0in" fo:line-height="150%" fo:margin-left="0.0236in">
        <style:tab-stops/>
      </style:paragraph-properties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T494" style:parent-style-name="Domyślnaczcionkaakapitu2" style:family="text">
      <style:text-properties fo:color="#000000" fo:font-size="12pt" style:font-size-asian="12pt" style:font-size-complex="12pt"/>
    </style:style>
    <style:style style:name="P495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T496" style:parent-style-name="Domyślnaczcionkaakapitu2" style:family="text">
      <style:text-properties fo:color="#000000" fo:font-size="12pt" style:font-size-asian="12pt" style:font-size-complex="12pt"/>
    </style:style>
    <style:style style:name="P497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T498" style:parent-style-name="Domyślnaczcionkaakapitu2" style:family="text">
      <style:text-properties fo:color="#000000" fo:font-size="12pt" style:font-size-asian="12pt" style:font-size-complex="12pt"/>
    </style:style>
    <style:style style:name="T499" style:parent-style-name="Domyślnaczcionkaakapitu" style:family="text">
      <style:text-properties fo:font-size="12pt" style:font-size-asian="12pt" style:font-size-complex="12pt"/>
    </style:style>
    <style:style style:name="P500" style:parent-style-name="Standard" style:family="paragraph">
      <style:paragraph-properties fo:margin-bottom="0in" fo:line-height="150%" fo:margin-left="0.0236in">
        <style:tab-stops/>
      </style:paragraph-properties>
      <style:text-properties fo:font-size="12pt" style:font-size-asian="12pt" style:font-size-complex="12pt"/>
    </style:style>
    <style:style style:name="P501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P503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P504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P505" style:parent-style-name="Standard" style:family="paragraph">
      <style:paragraph-properties fo:margin-bottom="0in" fo:line-height="15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2" style:parent-style-name="Domyślnaczcionkaakapitu" style:family="text">
      <style:text-properties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fo:color="#000000" fo:font-size="12pt" style:font-size-asian="12pt" style:font-size-complex="12pt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P5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</style:style>
    <style:style style:name="P526" style:parent-style-name="Standard" style:list-style-name="WW8Num1" style:family="paragraph">
      <style:paragraph-properties fo:text-align="justify" fo:margin-bottom="0in" fo:line-height="100%"/>
    </style:style>
    <style:style style:name="T527" style:parent-style-name="Domyślnaczcionkaakapitu" style:family="text">
      <style:text-properties style:font-name-complex="Times New Roman" style:font-weight-complex="bold" fo:language="en" fo:country="GB"/>
    </style:style>
    <style:style style:name="T528" style:parent-style-name="Domyślnaczcionkaakapitu" style:family="text">
      <style:text-properties style:font-name-complex="Times New Roman" style:font-weight-complex="bold"/>
    </style:style>
    <style:style style:name="T529" style:parent-style-name="Domyślnaczcionkaakapitu" style:family="text">
      <style:text-properties style:font-name-complex="Times New Roman" style:font-weight-complex="bold" fo:background-color="#F7F8FB"/>
    </style:style>
    <style:style style:name="T530" style:parent-style-name="Domyślnaczcionkaakapitu" style:family="text">
      <style:text-properties style:font-name-complex="Times New Roman" style:font-weight-complex="bold"/>
    </style:style>
    <style:style style:name="P531" style:parent-style-name="Standard" style:list-style-name="WW8Num1" style:family="paragraph">
      <style:paragraph-properties fo:line-height="100%"/>
      <style:text-properties style:font-name-complex="Times New Roman"/>
    </style:style>
    <style:style style:name="P532" style:parent-style-name="Standard" style:list-style-name="WW8Num1" style:family="paragraph">
      <style:paragraph-properties fo:line-height="100%"/>
      <style:text-properties style:font-name-complex="Times New Roman"/>
    </style:style>
    <style:style style:name="P533" style:parent-style-name="Standard" style:list-style-name="WW8Num1" style:family="paragraph">
      <style:paragraph-properties fo:margin-bottom="0in" fo:line-height="100%"/>
    </style:style>
    <style:style style:name="T534" style:parent-style-name="Domyślnaczcionkaakapitu" style:family="text">
      <style:text-properties style:font-name-complex="Times New Roman"/>
    </style:style>
    <style:style style:name="T535" style:parent-style-name="value" style:family="text">
      <style:text-properties style:font-name-complex="Times New Roman" fo:font-weight="bold" style:font-weight-asian="bold"/>
    </style:style>
    <style:style style:name="T536" style:parent-style-name="value" style:family="text">
      <style:text-properties style:font-name-complex="Times New Roman"/>
    </style:style>
    <style:style style:name="T537" style:parent-style-name="name" style:family="text">
      <style:text-properties style:font-name-complex="Times New Roman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line-height="100%" fo:margin-left="0.25in" fo:text-indent="-0.2263in">
        <style:tab-stops/>
      </style:paragraph-properties>
    </style:style>
    <style:style style:name="T540" style:parent-style-name="Domyślnaczcionkaakapitu" style:family="text">
      <style:text-properties style:font-name-complex="Times New Roman" fo:font-weight="bold" style:font-weight-asian="bold"/>
    </style:style>
    <style:style style:name="T541" style:parent-style-name="Domyślnaczcionkaakapitu" style:family="text">
      <style:text-properties style:font-name-complex="Times New Roman"/>
    </style:style>
    <style:style style:name="P542" style:parent-style-name="Standard" style:list-style-name="WW8Num3" style:family="paragraph">
      <style:paragraph-properties fo:line-height="100%" fo:margin-left="0.2208in" fo:text-indent="-0.1972in">
        <style:tab-stops/>
      </style:paragraph-properties>
    </style:style>
    <style:style style:name="T543" style:parent-style-name="Domyślnaczcionkaakapitu" style:family="text">
      <style:text-properties style:font-name-complex="Times New Roman" fo:color="#000000"/>
    </style:style>
    <style:style style:name="T544" style:parent-style-name="Domyślnaczcionkaakapitu" style:family="text">
      <style:text-properties style:font-name-complex="Times New Roman"/>
    </style:style>
    <style:style style:name="T545" style:parent-style-name="Domyślnaczcionkaakapitu" style:family="text">
      <style:text-properties fo:color="#000000"/>
    </style:style>
    <style:style style:name="P546" style:parent-style-name="Standard" style:list-style-name="WW8Num3" style:family="paragraph">
      <style:paragraph-properties fo:line-height="100%" fo:margin-left="0.2208in" fo:text-indent="-0.1972in">
        <style:tab-stops/>
      </style:paragraph-properties>
      <style:text-properties style:font-name-complex="Times New Roman"/>
    </style:style>
    <style:style style:name="P547" style:parent-style-name="Standard" style:list-style-name="WW8Num3" style:family="paragraph">
      <style:paragraph-properties fo:margin-bottom="0in" fo:line-height="100%" fo:margin-left="0.2208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54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1. Imię i nazwisko koordynatora przedmiotu: <text:s/>dr hab. Magdalena Pasińska, prof. UMK</text:p>
      <text:p text:style-name="P3"><text:span text:style-name="T4">2. Nazwa przedmiotu:<text:s/></text:span><text:span text:style-name="T5">Podstawy genetyki m</text:span><text:span text:style-name="T6">edycznej</text:span></text:p>
      <text:p text:style-name="P7">3. Kierunek, tryb, rok studiów, semestr: lekarski, studia stacjonarne, rok II, semestr zimowy.</text:p>
      <text:p text:style-name="P8">4. Kod przedmiotu: 1600-Lek21PGEN-J <text:s/></text:p>
      <text:p text:style-name="P9">5. Język wykładowy: język polski</text:p>
      <text:p text:style-name="P10">6. Liczba godzin: 40</text:p>
      <text:p text:style-name="P11"/>
      <text:p text:style-name="P12"><text:span text:style-name="T13"><text:s text:c="4"/></text:span><text:span text:style-name="T14">SYLABUS <text:s text:c="58"/></text:span></text:p>
      <text:p text:style-name="P15"/>
      <text:p text:style-name="P16">A. Ogólny opis przedmiotu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Komentarz</text:p>
          </table:table-cell>
        </table:table-row>
        <table:table-row table:style-name="TableRow26">
          <table:table-cell table:style-name="TableCell27">
            <text:p text:style-name="P28">Nazwa przedmiotu</text:p>
            <text:p text:style-name="P29">(w języku polskim oraz angielskim)</text:p>
          </table:table-cell>
          <table:table-cell table:style-name="TableCell30">
            <text:p text:style-name="P31">Podstawy Genetyki Klinicznej</text:p>
            <text:p text:style-name="P32">(Basic of clinical genetics)</text:p>
          </table:table-cell>
        </table:table-row>
        <table:table-row table:style-name="TableRow33">
          <table:table-cell table:style-name="TableCell34">
            <text:p text:style-name="P35">Jednostka oferująca przedmiot</text:p>
          </table:table-cell>
          <table:table-cell table:style-name="TableCell36">
            <text:p text:style-name="P37">Wydział Lekarski</text:p>
            <text:p text:style-name="P38">Katedra Genetyki Klinicznej</text:p>
            <text:p text:style-name="P39">Collegium Medicum im. L. Rydygiera w Bydgoszczy</text:p>
            <text:p text:style-name="P40">Uniwersytet Mikołaja Kopernika w Toruniu</text:p>
          </table:table-cell>
        </table:table-row>
        <table:table-row table:style-name="TableRow41">
          <table:table-cell table:style-name="TableCell42">
            <text:p text:style-name="P43">Jednostka dla której przedmiot jest oferowany</text:p>
          </table:table-cell>
          <table:table-cell table:style-name="TableCell44">
            <text:p text:style-name="P45">Wydział Lekarski</text:p>
            <text:p text:style-name="P46">Kierunek: Lekarski</text:p>
            <text:p text:style-name="P47">studia jednolite magisterskie</text:p>
          </table:table-cell>
        </table:table-row>
        <table:table-row table:style-name="TableRow48">
          <table:table-cell table:style-name="TableCell49">
            <text:p text:style-name="P50">Kod przedmiotu</text:p>
          </table:table-cell>
          <table:table-cell table:style-name="TableCell51">
            <text:p text:style-name="P52">1600-Lek21PGEN-J</text:p>
          </table:table-cell>
        </table:table-row>
        <table:table-row table:style-name="TableRow53">
          <table:table-cell table:style-name="TableCell54">
            <text:p text:style-name="P55">Kod ERASMUS</text:p>
          </table:table-cell>
          <table:table-cell table:style-name="TableCell56">
            <text:p text:style-name="P57">12.1</text:p>
          </table:table-cell>
        </table:table-row>
        <table:table-row table:style-name="TableRow58">
          <table:table-cell table:style-name="TableCell59">
            <text:p text:style-name="P60">Liczba punktów ECTS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Sposób zaliczenia</text:p>
          </table:table-cell>
          <table:table-cell table:style-name="TableCell66">
            <text:p text:style-name="P67">Zaliczenie na ocenę</text:p>
          </table:table-cell>
        </table:table-row>
        <table:table-row table:style-name="TableRow68">
          <table:table-cell table:style-name="TableCell69">
            <text:p text:style-name="P70">Język wykładowy</text:p>
          </table:table-cell>
          <table:table-cell table:style-name="TableCell71">
            <text:p text:style-name="P72">Polski</text:p>
          </table:table-cell>
        </table:table-row>
        <table:table-row table:style-name="TableRow73">
          <table:table-cell table:style-name="TableCell74">
            <text:p text:style-name="P75">Określenie czy przedmiot może być wielokrotnie zaliczany</text:p>
          </table:table-cell>
          <table:table-cell table:style-name="TableCell76">
            <text:p text:style-name="P77">Nie</text:p>
          </table:table-cell>
        </table:table-row>
        <table:table-row table:style-name="TableRow78">
          <table:table-cell table:style-name="TableCell79">
            <text:p text:style-name="P80">Przynależność przedmiotów do grupy przedmiotów</text:p>
          </table:table-cell>
          <table:table-cell table:style-name="TableCell81">
            <text:p text:style-name="P82">Obowiązkowy</text:p>
          </table:table-cell>
        </table:table-row>
        <text:soft-page-break/>
        <table:table-row table:style-name="TableRow83">
          <table:table-cell table:style-name="TableCell84">
            <text:p text:style-name="P85">Całkowity nakład pracy studenta</text:p>
          </table:table-cell>
          <table:table-cell table:style-name="TableCell86">
            <text:p text:style-name="P87">Nakład pracy związany z zajęciami wymagającymi bezpośredniego udziału nauczycieli akademickich wynosi:</text:p>
            <text:list text:style-name="WW8Num30" text:continue-numbering="true">
              <text:list-item>
                <text:p text:style-name="P88"><text:span text:style-name="T89">wykłady: <text:s text:c="2"/></text:span><text:span text:style-name="T90">16</text:span><text:span text:style-name="T91"><text:s/>godzin</text:span></text:p>
              </text:list-item>
              <text:list-item>
                <text:p text:style-name="P92"><text:span text:style-name="T93">ćwiczenia:<text:s/></text:span><text:span text:style-name="T94">24 godziny</text:span></text:p>
              </text:list-item>
              <text:list-item>
                <text:p text:style-name="P95"><text:span text:style-name="T96">konsultacje:<text:s/></text:span><text:span text:style-name="T97">5 godziny</text:span></text:p>
              </text:list-item>
              <text:list-item>
                <text:p text:style-name="P98"><text:span text:style-name="T99">przeprowadzenie egzaminu:</text:span><text:span text:style-name="T100"><text:s/>2 godziny</text:span></text:p>
              </text:list-item>
            </text:list>
            <text:p text:style-name="P101"/>
            <text:p text:style-name="P102"><text:span text:style-name="T103">Nakład pracy związany z zajęciami wymagającymi bezpośredniego udziału nauczycieli akademickich wynosi</text:span><text:span text:style-name="T104"><text:s/></text:span><text:span text:style-name="T105">47 godziny, co odpowiada</text:span><text:span text:style-name="T106"><text:s/>1,88 pt. ECTS</text:span></text:p>
            <text:p text:style-name="P107"/>
            <text:p text:style-name="P108">Bilans nakładu pracy studenta:</text:p>
            <text:p text:style-name="P109">1. Godziny obowiązkowe realizowane z udziałem nauczyciela:</text:p>
            <text:p text:style-name="P110"><text:span text:style-name="T111">- udział w wykładach:<text:s/></text:span><text:span text:style-name="T112">16 godz.</text:span></text:p>
            <text:p text:style-name="P113"><text:span text:style-name="T114">- udział w ćwiczeniach:</text:span><text:span text:style-name="T115"><text:s/>24</text:span><text:span text:style-name="T116"><text:s/>godz.</text:span></text:p>
            <text:p text:style-name="P117"><text:span text:style-name="T118">- dodatkowa możliwość konsultacji z osobami prowadzącymi zajęcia:<text:s/></text:span><text:span text:style-name="T119">5</text:span><text:span text:style-name="T120"><text:s/>godz.</text:span></text:p>
            <text:p text:style-name="P121">2. Czas studenta poświęcony na pracę indywidualną:</text:p>
            <text:p text:style-name="P122"><text:span text:style-name="T123">- przygotowanie do ćwiczeń i uzupełnienie notatek,<text:s/></text:span><text:span text:style-name="T124">w tym czytanie wskazanej literatury</text:span><text:span text:style-name="T125">:<text:s/></text:span><text:span text:style-name="T126">10</text:span><text:span text:style-name="T127"><text:s/>godz.</text:span></text:p>
            <text:p text:style-name="P128"><text:span text:style-name="T129">- wymagane powtórzenie materiału:<text:s/></text:span><text:span text:style-name="T130">12</text:span><text:span text:style-name="T131"><text:s/>godz.</text:span></text:p>
            <text:p text:style-name="P132">3. Czas wymagany do przygotowania się i do uczestnictwa w procesie oceniania:</text:p>
            <text:p text:style-name="P133"><text:span text:style-name="T134">- przygotowanie referatów/prezentacji:<text:s/></text:span><text:span text:style-name="T135">8</text:span><text:span text:style-name="T136"><text:s/>godz.</text:span></text:p>
            <text:p text:style-name="P137">4. Czas wymagany do odbycia obowiązkowej (-ych) praktyki (praktyk): nie dotyczy</text:p>
            <text:p text:style-name="P138"/>
            <text:p text:style-name="P139"><text:span text:style-name="T140">Łączny nakład pracy studenta wynosi<text:s/></text:span><text:span text:style-name="T141">75</text:span><text:span text:style-name="T142"><text:s/>godzin co odpowiada 3 pt. ECTS</text:span></text:p>
          </table:table-cell>
        </table:table-row>
        <table:table-row table:style-name="TableRow143">
          <table:table-cell table:style-name="TableCell144">
            <text:p text:style-name="P145">Efekty kształcenia-wiedza</text:p>
          </table:table-cell>
          <table:table-cell table:style-name="TableCell146">
            <text:p text:style-name="P147">W1: posiada wiedzę z podstaw genetyki - K_C.W01</text:p>
            <text:p text:style-name="P148">W2: zna budowę chromosomów człowieka - K_C.W03</text:p>
            <text:p text:style-name="P149">W3: rozumie mechanizm karcinogenezy - K_C.W04</text:p>
            <text:p text:style-name="P150">W4: posiada wiedzę na temat sposobu i mechanizmów dziedziczenia chorób uwarunkowanych genetycznie - K_C.W05</text:p>
            <text:p text:style-name="P151">W5: zna najczęstsze zespoły i choroby genetyczne - K_C.W07</text:p>
          </table:table-cell>
        </table:table-row>
        <table:table-row table:style-name="TableRow152">
          <table:table-cell table:style-name="TableCell153">
            <text:p text:style-name="P154">Efekty kształcenia - umiejętności</text:p>
          </table:table-cell>
          <table:table-cell table:style-name="TableCell155">
            <text:p text:style-name="P156">U1: potrafi ocenić ryzyko urodzenia dziecka z nieprawidłowym kariotypem - <text:s/>K_C.U01</text:p>
            <text:p text:style-name="P157">U2: potrafi rozrysować i analizować rodowody - K_C.U01</text:p>
            <text:soft-page-break/>
            <text:p text:style-name="P158">U3: potrafi kwalifikować pacjentów do badań genetycznych - K_C.U02</text:p>
          </table:table-cell>
        </table:table-row>
        <text:soft-page-break/>
        <table:table-row table:style-name="TableRow159">
          <table:table-cell table:style-name="TableCell160">
            <text:p text:style-name="P161">Efekty kształcenia-kompetencje społeczne</text:p>
          </table:table-cell>
          <table:table-cell table:style-name="TableCell162">
            <text:p text:style-name="P163">K1: rozumie konieczność ciągłego zdobywania aktualnej wiedzy w zakresie genetyki klinicznej w celu zwiększania swoich kompetencji zawodowych - K_K01</text:p>
            <text:p text:style-name="P164">K2: posiada umiejętność współpracy z osobami innych zawodów podczas procesu diagnozowania pacjentów z chorobami genetycznymi - K_K08</text:p>
          </table:table-cell>
        </table:table-row>
        <table:table-row table:style-name="TableRow165">
          <table:table-cell table:style-name="TableCell166">
            <text:p text:style-name="P167">Metody dydaktyczne</text:p>
          </table:table-cell>
          <table:table-cell table:style-name="TableCell168">
            <text:p text:style-name="P169"><text:span text:style-name="T170">Wykłady:</text:span><text:span text:style-name="T171"><text:s/>przekazanie studentom najnowszej wiedzy na temat podłoża genetycznego i mechanizmów chorób (w tym również nowotworowych), wad wrodzonych człowieka i metod ich leczenia.</text:span></text:p>
            <text:p text:style-name="P172"/>
            <text:p text:style-name="P173"/>
            <text:p text:style-name="P174"><text:span text:style-name="T175">Ćwiczenia (stacjonarne):</text:span><text:span text:style-name="T176"><text:s/>zajęcia praktyczno - teoretyczne z zakresu technik cytogenetyki klasycznej i<text:s/></text:span><text:span text:style-name="T177">molekularnej oraz</text:span><text:span text:style-name="T178"><text:s/>metod molekularnych oraz ich zastosowania w diagnostyce chorób genetycznych.</text:span></text:p>
            <text:p text:style-name="P179"/>
            <text:p text:style-name="P180">Indywidualne konsultacje.</text:p>
          </table:table-cell>
        </table:table-row>
        <table:table-row table:style-name="TableRow181">
          <table:table-cell table:style-name="TableCell182">
            <text:p text:style-name="P183">Wymagania wstępne</text:p>
          </table:table-cell>
          <table:table-cell table:style-name="TableCell184">
            <text:p text:style-name="P185">Student przystępując do zajęć musi znać podstawowe pojęcia z zakresu biologii i podstaw genetyki:</text:p>
            <text:p text:style-name="P186">1. Podstawy zasad dziedziczenia (choroby monogenowe dominujące i recesywne, autosomalne i związane z chromosomem X).</text:p>
            <text:p text:style-name="P187">2. Budowa i właściwości DNA, RNA.</text:p>
            <text:p text:style-name="P188">3. Mutacje genowe, transkrypcja, translacja, enzymy restrykcyjne.</text:p>
            <text:p text:style-name="P189">4. Zasady dziedziczenia (choroby monogenowe dominujące i recesywne, autosomalne i związane z chromosomem X).</text:p>
            <text:p text:style-name="P190">5. Struktury i funkcje życiowe komórki.</text:p>
            <text:p text:style-name="P191">6. Cykl życiowy komórki. Mitoza i mejoza.</text:p>
            <text:p text:style-name="P192">7. Kariotyp konstytucyjny i nabyty (definicja).</text:p>
            <text:p text:style-name="P193">8. Rodzaje aberracji chromosomowych oraz mechanizm ich powstawania.</text:p>
          </table:table-cell>
        </table:table-row>
        <table:table-row table:style-name="TableRow194">
          <table:table-cell table:style-name="TableCell195">
            <text:p text:style-name="P196">Skrócony opis przedmiotu</text:p>
          </table:table-cell>
          <table:table-cell table:style-name="TableCell197">
            <text:p text:style-name="P198">W ramach zajęć <text:s/>studenci <text:s/>poznają podstawy mechanizmów chorób o podłożu genetycznym (w tym nowotworowych) i wad wrodzonych najczęściej spotykanych w naszej populacji. Na wykładach i ćwiczeniach omawiane są choroby <text:s/>i zespoły genetyczne, metody badań <text:s/>genetycznych (cytogenetyczne i molekularne) stosowane w genetyce klinicznej.</text:p>
          </table:table-cell>
        </table:table-row>
        <table:table-row table:style-name="TableRow199">
          <table:table-cell table:style-name="TableCell200">
            <text:p text:style-name="P201">Pełny opis przedmiotu</text:p>
          </table:table-cell>
          <table:table-cell table:style-name="TableCell202">
            <text:p text:style-name="P203">Celem wykładów i ćwiczeń z podstaw genetyki klinicznej jest zapoznanie studentów z nowoczesną wiedzą o podłożu genetycznym i mechanizmach chorób<text:s/><text:soft-page-break/>(w tym nowotworowych) oraz przekazanie wiedzy na temat technik genetycznych powszechnie wykorzystywanych w diagnostyce genetycznej. Studenci zapoznają się z aberracjami chromosomów autosomalnych i chromosomów płci wywołującymi zespoły wad. Poznają sposoby dziedziczenia monogenowego i poligenowego na przykładzie różnych chorób genetycznych. <text:s/>Na zajęciach omawiane są: disomia uniparentalna i zaburzenia imprintingu genomowego jako podłoże zespołów mikrodelecyjnych i niemendlowskiego ujawniania się chorób monogenowych. Studenci poznają ponadto dziedziczenie mitochondrialne oraz genetyczne podłoże karcinogenezy. Realizacja przedmiotu ma także na celu zapoznanie studentów z zasadami poradnictwa <text:s/>genetycznego przed- i pourodzeniowego oraz wskazaniami do analizy kariotypu konstytucyjnego i kariotypu komórek somatycznych. Studenci uczą się ponadto interpretacji <text:s/>wyników badań cytogenetycznych i molekularnych umożliwiających identyfikację chorób genetycznie uwarunkowanych.</text:p>
          </table:table-cell>
        </table:table-row>
        <text:soft-page-break/>
        <table:table-row table:style-name="TableRow204">
          <table:table-cell table:style-name="TableCell205">
            <text:p text:style-name="P206">Literatura</text:p>
          </table:table-cell>
          <table:table-cell table:style-name="TableCell207">
            <text:p text:style-name="P208">Podstawowa:</text:p>
            <text:list text:style-name="WW8Num1" text:continue-numbering="true">
              <text:list-item>
                <text:p text:style-name="P209"><text:span text:style-name="T210">Lynn B. Jorde, John C. Carey.<text:s/></text:span><text:span text:style-name="T211">(red. Maciej Borowiec): Genetyka medyczna. Edra Urban &amp; Partner, Wrocław 2021</text:span></text:p>
              </text:list-item>
              <text:list-item>
                <text:p text:style-name="P212">Bal J.: Genetyka medyczna i molekularna. Elementy genetyki klinicznej. PWN 1, 2017</text:p>
              </text:list-item>
              <text:list-item>
                <text:p text:style-name="P213">Wegrzyn P.: Genetyka w ginekologii i położnictwie. PZWL 2018</text:p>
              </text:list-item>
              <text:list-item>
                <text:p text:style-name="P214"><text:span text:style-name="T215">Śmigiel R</text:span><text:span text:style-name="T216">,<text:s/></text:span><text:span text:style-name="T217">Szczałuba K.<text:s/></text:span><text:span text:style-name="T218">Genetycznie uwarunkowane zaburzenia rozwoju u dzieci. PZWL 2021</text:span></text:p>
              </text:list-item>
            </text:list>
            <text:p text:style-name="P219"/>
            <text:p text:style-name="P220"><text:span text:style-name="T221">Uzupełniająca</text:span><text:span text:style-name="T222">:</text:span></text:p>
            <text:list text:style-name="WW8Num3" text:continue-numbering="true">
              <text:list-item>
                <text:p text:style-name="P223"><text:span text:style-name="T224">Jones K., Jones M., del Campo M.</text:span><text:span text:style-name="T225"><text:s/></text:span><text:span text:style-name="T226">Atlas malformacji rozwojowych według Smitha. Medipage 2018</text:span></text:p>
              </text:list-item>
              <text:list-item>
                <text:p text:style-name="P227">Jorde L.B. i wsp. (red. wyd. polskiego - B. Kałuszewski): Genetyka medyczna. Wyd. 2 Urban&amp;Partner 2014</text:p>
              </text:list-item>
              <text:list-item>
                <text:p text:style-name="P228">Srebniak M.I., Tomaszewska A.: Badania cytogenetyczne. PZWL 2008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Metody i kryteria oceniania</text:p>
          </table:table-cell>
          <table:table-cell table:style-name="TableCell232">
            <text:p text:style-name="P233">- wejściówki: ocena bieżącego przygotowania do ćwiczeń: W1, W2, W4, U3</text:p>
            <text:p text:style-name="P234">- prezentacja multimedialna: W5, K1, K2</text:p>
            <text:p text:style-name="P235">- aktywność na ćwiczeniach: W1, W2, W4, W5, U1, U2, U3, K2</text:p>
            <text:p text:style-name="P236">- obecność na wykładach: K1</text:p>
            <text:p text:style-name="P237"><text:span text:style-name="T238">- zaliczenie przedmiotu i dopuszczenie do egzaminu - na podstawie obecności na wszystkich zajęciach i<text:s/></text:span><text:span text:style-name="T239">zdobycia minimum 60% punktów z wejściówek.</text:span></text:p>
            <text:soft-page-break/>
            <text:p text:style-name="P240"><text:span text:style-name="T241">Na 7 z 8 ćwiczeń, studenci piszą wejściówkę z "materiału do samodzielnego przygotowania", zdobywając max. 5 punktów, czyli z 7 wejściówek maksymalnie 35 pkt. Ponadto, na VIII ćwiczeniu studenci moją przygotować prezentację na wybrany temat, za którą również mogą uzyskać max. 5 punktów. Student zaliczy ćwiczenia, jeśli zdobędzie minimum 24 pkt. (60%) (z ćwiczeń i prezentacji). Studenci, którzy zdobędą &lt;24 pkt. muszą zaliczyć całościowe</text:span><text:span text:style-name="T242"><text:s/>pisemne kolokwium ze wszystkich ćwiczeń.</text:span></text:p>
            <text:p text:style-name="P243"/>
            <text:p text:style-name="P244">Zaliczenie - test (test pojedynczego wyboru)</text:p>
            <text:p text:style-name="P245"/>
            <text:p text:style-name="P246">Kryteria ocen</text:p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% uzyskanych punktów</text:p>
                </table:table-cell>
                <table:table-cell table:style-name="TableCell254">
                  <text:p text:style-name="P255">ocena</text:p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92<text:s/></text:span><text:span text:style-name="T261">⩽</text:span><text:span text:style-name="T262">… 100</text:span></text:p>
                </table:table-cell>
                <table:table-cell table:style-name="TableCell263">
                  <text:p text:style-name="P264">bdb (5)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88<text:s/></text:span><text:span text:style-name="T269">⩽</text:span><text:span text:style-name="T270"><text:s/>… &lt;92</text:span></text:p>
                </table:table-cell>
                <table:table-cell table:style-name="TableCell271">
                  <text:p text:style-name="P272">db + (4,5)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80<text:s/></text:span><text:span text:style-name="T277">⩽</text:span><text:span text:style-name="T278"><text:s/>… &lt; 88</text:span></text:p>
                </table:table-cell>
                <table:table-cell table:style-name="TableCell279">
                  <text:p text:style-name="P280">db (4)</text:p>
                </table:table-cell>
              </table:table-row>
              <table:table-row table:style-name="TableRow281">
                <table:table-cell table:style-name="TableCell282">
                  <text:p text:style-name="P283"><text:span text:style-name="T284">71<text:s/></text:span><text:span text:style-name="T285">⩽</text:span><text:span text:style-name="T286"><text:s/>… &lt;80</text:span></text:p>
                </table:table-cell>
                <table:table-cell table:style-name="TableCell287">
                  <text:p text:style-name="P288">dst + (3,5)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60<text:s/></text:span><text:span text:style-name="T293">⩽</text:span><text:span text:style-name="T294"><text:s/>… &lt;71</text:span></text:p>
                </table:table-cell>
                <table:table-cell table:style-name="TableCell295">
                  <text:p text:style-name="P296">dst (3)</text:p>
                </table:table-cell>
              </table:table-row>
              <table:table-row table:style-name="TableRow297">
                <table:table-cell table:style-name="TableCell298">
                  <text:p text:style-name="P299">0… &lt;60</text:p>
                </table:table-cell>
                <table:table-cell table:style-name="TableCell300">
                  <text:p text:style-name="P301">ndst (2)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eRow302">
          <table:table-cell table:style-name="TableCell303">
            <text:p text:style-name="P304">Praktyki zawodowe w ramach przedmiotu</text:p>
          </table:table-cell>
          <table:table-cell table:style-name="TableCell305">
            <text:p text:style-name="P306">W ramach przedmiotu nie ma praktyk zawodowych.</text:p>
          </table:table-cell>
        </table:table-row>
      </table:table>
      <text:p text:style-name="P307"/>
      <text:p text:style-name="P308">B. OPIS PRZEDMIOTU CYKLU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azwa pola</text:p>
          </table:table-cell>
          <table:table-cell table:style-name="TableCell315">
            <text:p text:style-name="P316">Komentarz</text:p>
          </table:table-cell>
        </table:table-row>
        <table:table-row table:style-name="TableRow317">
          <table:table-cell table:style-name="TableCell318">
            <text:p text:style-name="P319">Cykl dydaktyczny, w którym przedmiot jest realizowany</text:p>
          </table:table-cell>
          <table:table-cell table:style-name="TableCell320">
            <text:p text:style-name="P321">II rok, semestr III (zimowy)</text:p>
          </table:table-cell>
        </table:table-row>
        <table:table-row table:style-name="TableRow322">
          <table:table-cell table:style-name="TableCell323">
            <text:p text:style-name="P324">Sposób zaliczenia przedmiotu w cyklu</text:p>
          </table:table-cell>
          <table:table-cell table:style-name="TableCell325">
            <text:p text:style-name="P326">Zaliczenie - <text:s/>test jednokrotnego wyboru</text:p>
            <text:p text:style-name="P327"/>
          </table:table-cell>
        </table:table-row>
        <table:table-row table:style-name="TableRow328">
          <table:table-cell table:style-name="TableCell329">
            <text:p text:style-name="P330">Forma(y) i liczba godzin zajęć oraz sposoby ich zaliczenia</text:p>
          </table:table-cell>
          <table:table-cell table:style-name="TableCell331">
            <text:p text:style-name="P332"><text:span text:style-name="T333">Wykłady:</text:span><text:span text:style-name="T334"><text:s/>16 godz. - zaliczenie na podstawie obecności na wszystkich wykładach.</text:span></text:p>
            <text:p text:style-name="P335"><text:span text:style-name="T336">Ćwiczenia:</text:span><text:span text:style-name="T337"><text:s/>24 godz. - zaliczenie na podstawie obecności na wszystkich zajęciach oraz liczby punktów z wejściówek.</text:span></text:p>
            <text:p text:style-name="P338">Na podstawie ww. student zostaje dopuszczony do zaliczenia pisemnego całości przedmiotu</text:p>
          </table:table-cell>
        </table:table-row>
        <table:table-row table:style-name="TableRow339">
          <table:table-cell table:style-name="TableCell340">
            <text:p text:style-name="P341">Imię i nazwisko</text:p>
            <text:p text:style-name="P342">koordynatora/ów przedmiotu cyklu</text:p>
          </table:table-cell>
          <table:table-cell table:style-name="TableCell343">
            <text:p text:style-name="P344"><text:s/></text:p>
          </table:table-cell>
        </table:table-row>
        <table:table-row table:style-name="TableRow345">
          <table:table-cell table:style-name="TableCell346">
            <text:p text:style-name="P347">Imię i nazwisko osób prowadzących grupy zajęciowe przedmiotu</text:p>
          </table:table-cell>
          <table:table-cell table:style-name="TableCell348">
            <text:p text:style-name="P349">Wykłady:</text:p>
            <text:p text:style-name="P350">Prof. dr hab. Olga Haus</text:p>
            <text:p text:style-name="P351">dr hab. n. med. Magdalena Pasińska</text:p>
            <text:p text:style-name="P352"/>
            <text:p text:style-name="P353">Ćwiczenia:</text:p>
            <text:p text:style-name="P354">Dr n. med. Aneta Bąk</text:p>
            <text:p text:style-name="P355">Dr n. med Katarzyna Bilińska</text:p>
            <text:soft-page-break/>
            <text:p text:style-name="P356"><text:span text:style-name="T357">Dr n. med.<text:s/></text:span><text:span text:style-name="T358">Anna Junkiert-Czarnecka</text:span></text:p>
            <text:p text:style-name="P359"><text:span text:style-name="T360">Dr n. med.<text:s/></text:span><text:span text:style-name="T361">Marta Heise</text:span></text:p>
            <text:p text:style-name="P362">Mgr Katarzyna Jułga</text:p>
            <text:p text:style-name="P363">Mgr Ewelina Łazarczyk</text:p>
            <text:p text:style-name="P364">Mgr Anna Repczyńska</text:p>
            <text:p text:style-name="P365"><text:span text:style-name="T366">Dr<text:s/></text:span><text:span text:style-name="T367">hab</text:span><text:span text:style-name="T368">. n. med. Magdalena Pasińska</text:span></text:p>
          </table:table-cell>
        </table:table-row>
        <text:soft-page-break/>
        <table:table-row table:style-name="TableRow369">
          <table:table-cell table:style-name="TableCell370">
            <text:p text:style-name="P371">Atrybut (charakter) przedmiotu</text:p>
          </table:table-cell>
          <table:table-cell table:style-name="TableCell372">
            <text:p text:style-name="P373">Obowiązkowy</text:p>
          </table:table-cell>
        </table:table-row>
        <table:table-row table:style-name="TableRow374">
          <table:table-cell table:style-name="TableCell375">
            <text:p text:style-name="P376">Grupy zajęciowe z opisem i limitem miejsc w grupach</text:p>
          </table:table-cell>
          <table:table-cell table:style-name="TableCell377">
            <text:p text:style-name="P378"><text:span text:style-name="T379">Wykłady:</text:span><text:span text:style-name="T380"><text:s/></text:span><text:span text:style-name="T381">wszyscy studenci danego roku</text:span></text:p>
            <text:p text:style-name="P382"><text:span text:style-name="T383">Ćwiczenia:</text:span><text:span text:style-name="T384"><text:s/>maksymalnie 12 osó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>Terminy i miejsca odbywania zajęć</text:p>
          </table:table-cell>
          <table:table-cell table:style-name="TableCell389">
            <text:p text:style-name="P390"><text:span text:style-name="T391">Wykłady:</text:span><text:span text:style-name="T392"><text:s/>informacja z Działu Dydaktyki</text:span></text:p>
            <text:p text:style-name="P393"/>
            <text:p text:style-name="P394"><text:span text:style-name="T395">Ćwiczenia:</text:span><text:span text:style-name="T396"><text:s/>informacja z Działu Dydaktyki odnośnie terminów oraz w gablocie Katedry Genetyki Klinicznej (II piętro)</text:span></text:p>
            <text:p text:style-name="P397"><text:span text:style-name="T398">sala 220, p. I oraz sala ćwiczeń Zakładu Biologii Molekularnej komórki w Budynku Dydaktycznym Patomorfologii</text:span><text:span text:style-name="T399">, ul. M. Curie-Skłodowskiej 9, Bydgoszcz</text:span></text:p>
          </table:table-cell>
        </table:table-row>
        <table:table-row table:style-name="TableRow400">
          <table:table-cell table:style-name="TableCell401">
            <text:p text:style-name="P402">Efekty kształcenia, zdefiniowane dla danej formy zajęć w ramach przedmiotu</text:p>
          </table:table-cell>
          <table:table-cell table:style-name="TableCell403">
            <text:p text:style-name="P404"><text:span text:style-name="T405">- ćwiczenia:</text:span><text:span text:style-name="T406"><text:s/>W1, W2, <text:s/>W4, W5, U1, U2, U3, K1, K2</text:span></text:p>
            <text:p text:style-name="P407"><text:span text:style-name="T408">- wykłady:</text:span><text:span text:style-name="T409"><text:s/>W3, W4, W5, K1</text:span></text:p>
          </table:table-cell>
        </table:table-row>
        <table:table-row table:style-name="TableRow410">
          <table:table-cell table:style-name="TableCell411">
            <text:p text:style-name="P412">Metody i kryteria oceniania danej formy zajęć w ramach przedmiotu</text:p>
          </table:table-cell>
          <table:table-cell table:style-name="TableCell413">
            <text:p text:style-name="P414"><text:span text:style-name="T415">Wykłady:</text:span><text:span text:style-name="T416"><text:s/>16 godz. - zaliczenie na podstawie obecności na wszystkich wykładach.</text:span></text:p>
            <text:p text:style-name="P417">Dopuszcza się nieobecność usprawiedliwioną na jednym wykładzie. Student, który nie uczestniczył w wykładach, nie może być dopuszczony do kolokwium zaliczeniowego.</text:p>
            <text:p text:style-name="P418"><text:span text:style-name="T419">Ćwiczenia:</text:span><text:span text:style-name="T420"><text:s/>24 godz. - zaliczenie na podstawie obecności na wszystkich zajęciach i<text:s/></text:span><text:span text:style-name="T421">zdobycia minimum 60% punktów z wejściówek. N</text:span><text:span text:style-name="T422">a 7 z 8 ćwiczeń studenci piszą wejściówkę z "materiału do samodzielnego przygotowania", zdobywając max. 5 punktów, czyli z 7 wejściówek maksymalnie 35 pkt. Ponadto na 5 ćwiczeniu studenci mają przygotować prezentację na zadany temat, za którą również można uzyskać max. 5 punktów. Student zaliczy ćwiczenia, jeśli zdobędzie minimum 24 pkt. (60%). Studenci, którzy zdobędą &lt;24 pkt. muszą zaliczyć całościowe</text:span><text:span text:style-name="T423"><text:s/>pisemne kolokwium ze wszystkich ćwiczeń.</text:span></text:p>
            <text:p text:style-name="P424"/>
            <text:p text:style-name="P425"><text:span text:style-name="T426">Warunkiem zaliczenia przedmiotu jest uzyskanie oceny pozytywnej z zaliczenia testu obejmującego materiał z trzech zakresów tematycznych przekazanych na wykładach i ćwiczeniach: diagnostyka cytogenetyczna, diagnostyka molekularna, zespoły i choroby genetyczne. Każde pytanie jest</text:span><text:span text:style-name="T427"><text:s/>oceniane na 1 pkt.</text:span></text:p>
            <text:p text:style-name="P428"/>
            <text:soft-page-break/>
            <text:p text:style-name="P429">Przygotowanie prezentacji z zakresu podanego na ćwiczeniach.</text:p>
          </table:table-cell>
        </table:table-row>
        <text:soft-page-break/>
        <table:table-row table:style-name="TableRow430">
          <table:table-cell table:style-name="TableCell431">
            <text:p text:style-name="P432">Zakres tematów</text:p>
          </table:table-cell>
          <table:table-cell table:style-name="TableCell433">
            <text:p text:style-name="P434">Tematy wykładów:</text:p>
            <text:p text:style-name="P435"><text:span text:style-name="T436">1. Związek genotypu z fenotypem na przykładzie zespołu Downa.</text:span></text:p>
            <text:p text:style-name="P437"><text:s text:c="22"/></text:p>
            <text:p text:style-name="P438"><text:span text:style-name="T439">2.<text:s/></text:span><text:span text:style-name="T440">Zaburzenia w strefach imprintingu genomowego jako podłoże zespołów wad wrodzonych oraz chorób monogenowych człowieka.</text:span></text:p>
            <text:p text:style-name="P441"/>
            <text:p text:style-name="P442"><text:span text:style-name="T443">3.<text:s/></text:span><text:span text:style-name="T444">Choroby o dziedziczeniu monogenowym.</text:span></text:p>
            <text:p text:style-name="P445"/>
            <text:p text:style-name="P446"><text:span text:style-name="T447">4.<text:s/></text:span><text:span text:style-name="T448">Genetyczne podłoże karcinogenezy cz. I.</text:span></text:p>
            <text:p text:style-name="P449"/>
            <text:p text:style-name="P450"><text:span text:style-name="T451">5.<text:s/></text:span><text:span text:style-name="T452">Determinacja i diagnostyka płci.</text:span></text:p>
            <text:p text:style-name="P453"/>
            <text:p text:style-name="P454"><text:span text:style-name="T455">6.<text:s/></text:span><text:span text:style-name="T456">Poradnictwo genetyczne.</text:span></text:p>
            <text:p text:style-name="P457"/>
            <text:p text:style-name="P458"><text:span text:style-name="T459">7.<text:s/></text:span><text:span text:style-name="T460">Genetyczne podłoże karcinogenezy <text:s/>cz. II. Rola różnych grup genów rozwojowych w etiologii zespołów wad oraz chorób nowotworowych człowieka.</text:span></text:p>
            <text:p text:style-name="P461"/>
            <text:p text:style-name="P462"><text:span text:style-name="T463">8.</text:span><text:span text:style-name="T464"><text:s/>Mechanizmy starzenia się. Zespoły związane z otyłością.</text:span></text:p>
            <text:p text:style-name="P465"/>
            <text:p text:style-name="P466">Tematy <text:s/>ćwiczeń:</text:p>
            <text:p text:style-name="P467"/>
            <text:p text:style-name="P468"><text:span text:style-name="T469">1. Instruktaż dotyczący obowiązujących w miejscu zajęć przepisów<text:s/></text:span><text:span text:style-name="T470">BHP oraz zagrożenia epidemiologicznego.</text:span></text:p>
            <text:p text:style-name="P471">Zastosowanie kliniczne metod <text:s/>molekularnych na przykładzie: PCR, RFLP-PCR, hybrydyzacji, badania mikromacierzowego. Przydatność nowoczesnych testów genetycznych.</text:p>
            <text:p text:style-name="P472"><text:span text:style-name="T473">2.</text:span><text:span text:style-name="T474">Zastosowanie kliniczne metod molekularnych na przykładzie: Real-Time PCR, RT-PCR.</text:span></text:p>
            <text:p text:style-name="P475"><text:span text:style-name="T476">3. Zastosowanie kliniczne metod molekularnych na przykładzie: sekwencjonowania metodą Sangera, NGS.</text:span></text:p>
            <text:p text:style-name="P477"><text:span text:style-name="T478">4. Choroby monogenowe, analiza rodowodu. Zespoły zaburzeń chromosomów: autosomów i heterosomów. <text:s/>Choroby wielogenowe, zasady dziedziczenia. Etiologia wad wrodzonych. Zespoły zaburzeń chromosomów: autosomów i heterosomów.</text:span></text:p>
            <text:soft-page-break/>
            <text:p text:style-name="P479"><text:span text:style-name="T480">5. Przedstawienie prezentacji przez studentów [tematyka zostanie podana na ćwiczeniach]</text:span></text:p>
            <text:p text:style-name="P481"><text:span text:style-name="T482">6. Analiza cytogenetyczna klinicznych przypadków aberracji chromosomowych. Międzynarodowe standardy przydatnego klinicznie opisu wyniku badania cytogenetycznego. [</text:span><text:span text:style-name="T483">Rodzaje liczbowych i strukturalnych aberracji chromosomowych. Mechanizmy<text:s/></text:span><text:span text:style-name="T484">ich powstawania.]</text:span></text:p>
            <text:p text:style-name="P485">7. Zastosowanie cytogenetyki molekularnej w diagnostyce chorób genetycznie uwarunkowanych. [Sondy molekularne stosowane w technice FISH. Zastosowanie techniki FISH w diagnostyce klinicznej. Definicja hybrydyzacji, zasada komplementarności, znaczniki fluorescencyjne.]</text:p>
            <text:p text:style-name="P486"><text:span text:style-name="T487">8.<text:s/></text:span><text:span text:style-name="T488">Analiza cytogenetyczna klinicznych przypadków aberracji chromosomowych. Międzynarodowe standardy przydatnego klinicznie opisu wyniku badania cytogenetycznego. Kliniczna interpretacja wyniku badania cytogenetycznego.</text:span></text:p>
            <text:p text:style-name="P489">[ ] - materiał do samodzielnego przygotowania dla studentów, wymagany na wejściówki.</text:p>
            <text:p text:style-name="P490"/>
            <text:p text:style-name="P491">1. Budowa DNA, właściwości kwasów nukleinowych, denaturacja, hybrydyzacja.</text:p>
            <text:p text:style-name="P492"><text:span text:style-name="T493">2.<text:s/></text:span><text:span text:style-name="T494">Zasada reakcji PCR, zasady transkrypcji, translacji, kod genetyczny, definicja genu fuzyjnego, rodzaje mutacji genowych.</text:span></text:p>
            <text:p text:style-name="P495"><text:span text:style-name="T496">3. Mutacje genowe.</text:span></text:p>
            <text:p text:style-name="P497"><text:span text:style-name="T498">4. Zasady dziedziczenia monogenowego.<text:s/></text:span><text:span text:style-name="T499">Zasady dziedziczenia poligenowego.</text:span></text:p>
            <text:p text:style-name="P500">5. Prezentacje studentów.</text:p>
            <text:p text:style-name="P501"><text:span text:style-name="T502">6.<text:s/></text:span>Cykl życiowy komórki. Mitoza i mejoza. Metody barwienia chromosomów. Kariotyp konstytucyjny i nabyty – definicja.</text:p>
            <text:p text:style-name="P503">7. Sondy molekularne stosowane w technice FISH. Definicja hybrydyzacji, zasada komplementarności, znaczniki fluorescencyjne.</text:p>
            <text:p text:style-name="P504">8. Rodzaje aberracji chromosomowych liczbowych i strukturalnych. Mechanizm ich powstawania.</text:p>
            <text:p text:style-name="P505">Zespół Downa, Edwardsa, Patau, Turnera - podłoże genetyczne oraz objawy kliniczne.</text:p>
          </table:table-cell>
        </table:table-row>
        <text:soft-page-break/>
        <table:table-row table:style-name="TableRow506">
          <table:table-cell table:style-name="TableCell507">
            <text:p text:style-name="P508">Metody dydaktyczne</text:p>
          </table:table-cell>
          <table:table-cell table:style-name="TableCell509">
            <text:p text:style-name="P510"><text:span text:style-name="T511">Wykłady:</text:span><text:span text:style-name="T512"><text:s/>przekazanie studentom najnowszej wiedzy na temat podłoża genetycznego i mechanizmów chorób (w tym również nowotworowych), wad wrodzonych człowieka i metod ich leczenia.</text:span></text:p>
            <text:p text:style-name="P513"/>
            <text:p text:style-name="P514"><text:span text:style-name="T515">Ćwiczenia:</text:span><text:span text:style-name="T516"><text:s/>zajęcia praktyczno-teoretyczne z zakresu technik<text:s/></text:span><text:span text:style-name="T517">cytogenetyki klasycznej i molekularnej oraz metod molekularnych<text:s/></text:span><text:span text:style-name="T518">oraz ich zastosowania w diagnostyce chorób genetycznych.</text:span></text:p>
            <text:p text:style-name="P519"/>
            <text:p text:style-name="P520">Indywidualne konsultacje.</text:p>
          </table:table-cell>
        </table:table-row>
        <text:soft-page-break/>
        <table:table-row table:style-name="TableRow521">
          <table:table-cell table:style-name="TableCell522">
            <text:p text:style-name="P523">Literatura</text:p>
          </table:table-cell>
          <table:table-cell table:style-name="TableCell524">
            <text:p text:style-name="P525">Podstawowa:</text:p>
            <text:list text:style-name="WW8Num1" text:continue-numbering="true">
              <text:list-item>
                <text:p text:style-name="P526"><text:span text:style-name="T527">Lynn B. Jorde, John C. Carey.<text:s/></text:span><text:span text:style-name="T528">(red. Maciej Borowiec): Genetyka medyczna.<text:s/></text:span><text:span text:style-name="T529">Edra Urban &amp;<text:s/></text:span><text:span text:style-name="T530">Partner, Wrocław 2021</text:span></text:p>
              </text:list-item>
              <text:list-item>
                <text:p text:style-name="P531">Bal J.: Genetyka medyczna i molekularna. Elementy genetyki klinicznej. PWN 1, 2017</text:p>
              </text:list-item>
              <text:list-item>
                <text:p text:style-name="P532">Wegrzyn P.: Genetyka w ginekologii i położnictwie. PZWL 2018</text:p>
              </text:list-item>
              <text:list-item>
                <text:p text:style-name="P533"><text:span text:style-name="T534">Śmigiel R</text:span><text:span text:style-name="T535">,<text:s/></text:span><text:span text:style-name="T536">Szczałuba K.<text:s/></text:span><text:span text:style-name="T537">Genetycznie uwarunkowane zaburzenia rozwoju u dzieci. PZWL 2021</text:span></text:p>
              </text:list-item>
            </text:list>
            <text:p text:style-name="P538"/>
            <text:p text:style-name="P539"><text:span text:style-name="T540">Uzupełniająca</text:span><text:span text:style-name="T541">:</text:span></text:p>
            <text:list text:style-name="WW8Num3" text:continue-numbering="true">
              <text:list-item>
                <text:p text:style-name="P542"><text:span text:style-name="T543">Jones K., Jones M., del Campo M.</text:span><text:span text:style-name="T544"><text:s/></text:span><text:span text:style-name="T545">Atlas malformacji rozwojowych według Smitha. Medipage 2018</text:span></text:p>
              </text:list-item>
              <text:list-item>
                <text:p text:style-name="P546">Jorde L.B. i wsp. (red. wyd. polskiego - B. Kałuszewski): Genetyka medyczna. Wyd. 2 Urban&amp;Partner 2014</text:p>
              </text:list-item>
              <text:list-item>
                <text:p text:style-name="P547">Srebniak M.I., Tomaszewska A.: Badania cytogenetyczne. PZWL 2008</text:p>
              </text:list-item>
            </text:list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DejaVu Sans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language="en" fo:country="US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Tekstpodstawowy2Znak" style:display-name="Tekst podstawowy 2 Znak" style:family="text">
      <style:text-properties style:font-name="Times New Roman" style:font-name-asian="Calibri" style:font-name-complex="Times New Roman" fo:font-size="12pt" style:font-size-asian="12pt" style:font-size-complex="10pt"/>
    </style:style>
    <style:style style:name="wrtext" style:display-name="wrtext" style:family="text" style:parent-style-name="Domyślnaczcionkaakapitu1"/>
    <style:style style:name="TytułZnak" style:display-name="Tytuł Znak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kstpodstawowyZnak" style:display-name="Tekst podstawowy Znak" style:family="text"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WW8Num26z0" style:display-name="WW8Num26z0" style:family="text">
      <style:text-properties style:font-name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value" style:display-name="value" style:family="text" style:parent-style-name="Domyślnaczcionkaakapitu"/>
    <style:style style:name="name" style:display-name="name" style:family="text" style:parent-style-name="Domyślnaczcionkaakapitu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</meta:initial-creator>
    <dc:creator>Zosia Czarnecka</dc:creator>
    <meta:creation-date>2022-11-21T09:56:00Z</meta:creation-date>
    <dc:date>2022-11-21T09:56:00Z</dc:date>
    <meta:template xlink:href="Normal" xlink:type="simple"/>
    <meta:editing-cycles>2</meta:editing-cycles>
    <meta:editing-duration>PT60S</meta:editing-duration>
    <meta:document-statistic meta:page-count="9" meta:paragraph-count="28" meta:word-count="2036" meta:character-count="14229" meta:row-count="101" meta:non-whitespace-character-count="12221"/>
  </office:meta>
</office:document-meta>
</file>