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 fo:margin-left="3.248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" style:parent-style-name="Standard" style:family="paragraph">
      <style:paragraph-properties fo:text-align="end" fo:margin-bottom="0in" fo:line-height="100%" fo:margin-left="3.248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/>
    </style:style>
    <style:style style:name="TableColumn10" style:family="table-column">
      <style:table-column-properties style:column-width="2.3395in" style:use-optimal-column-width="false"/>
    </style:style>
    <style:style style:name="TableColumn11" style:family="table-column">
      <style:table-column-properties style:column-width="4.2395in" style:use-optimal-column-width="false"/>
    </style:style>
    <style:style style:name="Table9" style:family="table">
      <style:table-properties style:width="6.5791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39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widows="0" fo:orphans="0" fo:text-align="center" fo:margin-left="0.4173in">
        <style:tab-stops/>
      </style:paragraph-properties>
      <style:text-properties style:font-name="Times New Roman" style:font-name-complex="Times New Roman" fo:font-weight="bold" style:font-weight-asian="bold"/>
    </style:style>
    <style:style style:name="P45" style:parent-style-name="Default" style:family="paragraph">
      <style:paragraph-properties fo:widows="0" fo:orphans="0" fo:text-align="center" fo:margin-left="0.4173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56" style:family="table-row">
      <style:table-row-properties style:min-row-height="0.281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50%" fo:margin-left="0.2201in" fo:text-indent="-0.1972in">
        <style:tab-stops/>
      </style:paragraph-properties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Times New Roman" style:font-name-complex="Times New Roman" style:font-style-complex="italic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91" style:parent-style-name="Standard" style:family="paragraph">
      <style:paragraph-properties fo:margin-bottom="0in" fo:line-height="150%"/>
    </style:style>
    <style:style style:name="T92" style:parent-style-name="Domyślnaczcionkaakapitu" style:family="text">
      <style:text-properties style:font-name="Times New Roman" style:font-name-complex="Times New Roman" style:font-style-complex="italic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P94" style:parent-style-name="Standard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103" style:parent-style-name="Standard" style:family="paragraph">
      <style:paragraph-properties fo:text-align="justify" fo:margin-bottom="0in" fo:line-height="150%" fo:margin-left="0.2201in" fo:text-indent="-0.1972in">
        <style:tab-stops/>
      </style:paragraph-properties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margin-bottom="0in" fo:line-height="150%" fo:margin-left="0.2201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margin-bottom="0in" fo:line-height="150%" fo:margin-left="0.2201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text-align="justify" fo:margin-bottom="0in" fo:line-height="150%"/>
    </style:style>
    <style:style style:name="T112" style:parent-style-name="Domyślnaczcionkaakapitu" style:family="text">
      <style:text-properties style:font-name="Times New Roman" style:font-name-complex="Times New Roman" style:font-style-complex="italic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114" style:parent-style-name="Standard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116" style:parent-style-name="Domyślnaczcionkaakapitu" style:family="text">
      <style:text-properties style:font-name="Times New Roman" style:font-name-complex="Times New Roman" style:font-style-complex="italic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P118" style:parent-style-name="Standard" style:family="paragraph">
      <style:paragraph-properties fo:text-align="justify" fo:margin-bottom="0in" fo:line-height="150%" fo:margin-left="0.2201in">
        <style:tab-stops/>
      </style:paragraph-properties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5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style:font-style-complex="italic"/>
    </style:style>
    <style:style style:name="P126" style:parent-style-name="Standard" style:family="paragraph">
      <style:paragraph-properties fo:widows="0" fo:orphans="0" fo:text-align="justify" fo:margin-bottom="0in" fo:line-height="150%" fo:margin-left="0.2201in" fo:text-indent="-0.1972in">
        <style:tab-stops/>
      </style:paragraph-properties>
      <style:text-properties style:font-name="Times New Roman" style:font-name-complex="Times New Roman" style:font-style-complex="italic"/>
    </style:style>
    <style:style style:name="P127" style:parent-style-name="Standard" style:family="paragraph">
      <style:paragraph-properties fo:text-align="justify" fo:margin-bottom="0in" fo:line-height="150%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1" style:parent-style-name="Standard" style:family="paragraph">
      <style:paragraph-properties fo:widows="0" fo:orphans="0" fo:text-align="justify" fo:margin-bottom="0in" fo:line-height="150%"/>
      <style:text-properties style:font-name="Times New Roman" style:font-name-complex="Times New Roman" fo:font-weight="bold" style:font-weight-asian="bold" style:font-style-complex="italic"/>
    </style:style>
    <style:style style:name="P132" style:parent-style-name="Standard" style:family="paragraph">
      <style:paragraph-properties fo:widows="0" fo:orphans="0" fo:text-align="justify" fo:margin-bottom="0in" fo:line-height="150%" fo:margin-left="0.2201in" fo:text-indent="-0.1972in">
        <style:tab-stops/>
      </style:paragraph-properties>
      <style:text-properties style:font-name="Times New Roman" style:font-name-complex="Times New Roman" style:font-style-complex="italic"/>
    </style:style>
    <style:style style:name="P133" style:parent-style-name="Standard" style:family="paragraph">
      <style:paragraph-properties fo:widows="0" fo:orphans="0" fo:text-align="justify" fo:margin-bottom="0in" fo:line-height="150%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T135" style:parent-style-name="Domyślnaczcionkaakapitu" style:family="text">
      <style:text-properties style:font-name="Times New Roman" style:font-name-complex="Times New Roman" style:font-style-complex="italic" style:language-asian="en" style:country-asian="US"/>
    </style:style>
    <style:style style:name="TableRow136" style:family="table-row">
      <style:table-row-properties style:min-row-height="1.2708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text-align="justify" fo:margin-bottom="0in" fo:line-height="150%" fo:margin-left="0.2201in" fo:text-indent="-0.2951in">
        <style:tab-stops/>
      </style:paragraph-properties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P143" style:parent-style-name="Standard" style:family="paragraph">
      <style:paragraph-properties style:text-autospace="none" fo:text-align="justify" fo:margin-bottom="0in" fo:line-height="150%" fo:margin-left="0.2201in" fo:text-indent="-0.2951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P146" style:parent-style-name="Standard" style:family="paragraph">
      <style:paragraph-properties style:text-autospace="none" fo:text-align="justify" fo:margin-bottom="0in" fo:line-height="150%" fo:margin-left="0.2201in" fo:text-indent="-0.2951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Standard" style:family="paragraph">
      <style:paragraph-properties style:text-autospace="none" fo:text-align="justify" fo:margin-bottom="0in" fo:line-height="150%" fo:margin-left="0.2201in" fo:text-indent="-0.2951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Standard" style:family="paragraph">
      <style:paragraph-properties style:text-autospace="none" fo:text-align="justify" fo:margin-bottom="0in" fo:line-height="150%" fo:margin-left="0.2201in" fo:text-indent="-0.2951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ableRow155" style:family="table-row">
      <style:table-row-properties style:min-row-height="0.387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text-autospace="none" fo:margin-bottom="0in" fo:line-height="150%" fo:margin-left="-0.0513in">
        <style:tab-stops>
          <style:tab-stop style:type="left" style:position="0.2201in"/>
        </style:tab-stops>
      </style:paragraph-properties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P162" style:parent-style-name="Standard" style:family="paragraph">
      <style:paragraph-properties style:text-autospace="none" fo:margin-bottom="0in" fo:line-height="150%" fo:margin-left="-0.0513in">
        <style:tab-stops>
          <style:tab-stop style:type="left" style:position="0.2201in"/>
        </style:tab-stops>
      </style:paragraph-properties>
      <style:text-properties style:font-name="Times New Roman" style:font-name-complex="Times New Roman"/>
    </style:style>
    <style:style style:name="P163" style:parent-style-name="Standard" style:family="paragraph">
      <style:paragraph-properties style:text-autospace="none" fo:margin-bottom="0in" fo:line-height="150%" fo:margin-left="-0.0513in">
        <style:tab-stops>
          <style:tab-stop style:type="left" style:position="0.2201in"/>
        </style:tab-stops>
      </style:paragraph-properties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P166" style:parent-style-name="Standard" style:family="paragraph">
      <style:paragraph-properties style:text-autospace="none" fo:margin-bottom="0in" fo:line-height="150%" fo:margin-left="-0.0513in">
        <style:tab-stops>
          <style:tab-stop style:type="left" style:position="0.2201in"/>
        </style:tab-stops>
      </style:paragraph-properties>
      <style:text-properties style:font-name="Times New Roman" style:font-name-complex="Times New Roman"/>
    </style:style>
    <style:style style:name="P167" style:parent-style-name="Standard" style:family="paragraph">
      <style:paragraph-properties style:text-autospace="none" fo:margin-bottom="0in" fo:line-height="150%" fo:margin-left="-0.0513in">
        <style:tab-stops>
          <style:tab-stop style:type="left" style:position="0.2201in"/>
        </style:tab-stops>
      </style:paragraph-properties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P170" style:parent-style-name="Standard" style:family="paragraph">
      <style:paragraph-properties style:text-autospace="none" fo:margin-bottom="0in" fo:line-height="150%" fo:margin-left="-0.0513in">
        <style:tab-stops>
          <style:tab-stop style:type="left" style:position="0.2201in"/>
        </style:tab-stops>
      </style:paragraph-properties>
      <style:text-properties style:font-name="Times New Roman" style:font-name-complex="Times New Roman"/>
    </style:style>
    <style:style style:name="P171" style:parent-style-name="Standard" style:family="paragraph">
      <style:paragraph-properties style:text-autospace="none" fo:margin-bottom="0in" fo:line-height="150%" fo:margin-left="-0.0513in">
        <style:tab-stops>
          <style:tab-stop style:type="left" style:position="0.2201in"/>
        </style:tab-stops>
      </style:paragraph-properties>
      <style:text-properties style:font-name="Times New Roman" style:font-name-complex="Times New Roman"/>
    </style:style>
    <style:style style:name="TableRow172" style:family="table-row">
      <style:table-row-properties style:min-row-height="0.277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text-autospace="none" fo:text-align="justify" fo:margin-bottom="0in" fo:line-height="150%"/>
    </style:style>
    <style:style style:name="T17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79" style:parent-style-name="Standard" style:family="paragraph">
      <style:paragraph-properties style:text-autospace="none" fo:text-align="justify" fo:margin-bottom="0in" fo:line-height="150%"/>
    </style:style>
    <style:style style:name="T180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81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82" style:parent-style-name="Standard" style:family="paragraph">
      <style:paragraph-properties style:text-autospace="none" fo:text-align="justify" fo:margin-bottom="0in" fo:line-height="150%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8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85" style:parent-style-name="Standard" style:family="paragraph">
      <style:paragraph-properties style:text-autospace="none" fo:text-align="justify" fo:margin-bottom="0in" fo:line-height="150%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87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88" style:parent-style-name="Standard" style:family="paragraph">
      <style:paragraph-properties style:text-autospace="none" fo:text-align="justify" fo:margin-bottom="0in" fo:line-height="150%"/>
    </style:style>
    <style:style style:name="T18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190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91" style:parent-style-name="Standard" style:family="paragraph">
      <style:paragraph-properties style:text-autospace="none" fo:text-align="justify" fo:margin-bottom="0in" fo:line-height="150%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93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P194" style:parent-style-name="Standard" style:family="paragraph">
      <style:paragraph-properties style:text-autospace="none" fo:text-align="justify" fo:margin-bottom="0in" fo:line-height="150%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96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ableRow197" style:family="table-row">
      <style:table-row-properties style:min-row-height="1.066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bottom="0in" fo:line-height="150%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205" style:family="table-row">
      <style:table-row-properties style:min-row-height="0.1902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text-autospace="none" fo:margin-bottom="0in" fo:line-height="150%"/>
      <style:text-properties style:font-name="Times New Roman" style:font-name-asian="Calibri" style:font-name-complex="Times New Roman"/>
    </style:style>
    <style:style style:name="TableRow210" style:family="table-row">
      <style:table-row-properties style:min-row-height="0.8791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text-autospace="none" fo:text-align="justify" fo:margin-bottom="0in" fo:line-height="150%"/>
      <style:text-properties style:font-name="Times New Roman" style:font-name-asian="Calibri" style:font-name-complex="Times New Roman"/>
    </style:style>
    <style:style style:name="P215" style:parent-style-name="Standard" style:family="paragraph">
      <style:paragraph-properties style:text-autospace="none" fo:text-align="justify" fo:margin-bottom="0in" fo:line-height="150%"/>
      <style:text-properties style:font-name="Times New Roman" style:font-name-asian="Calibri" style:font-name-complex="Times New Roman"/>
    </style:style>
    <style:style style:name="TableRow216" style:family="table-row">
      <style:table-row-properties style:min-row-height="2.2597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 fo:line-height="150%" fo:margin-left="0.0229in">
        <style:tab-stops/>
      </style:paragraph-properties>
      <style:text-properties style:font-name="Times New Roman" style:font-name-complex="Times New Roman" fo:font-weight="bold" style:font-weight-asian="bold"/>
    </style:style>
    <style:style style:name="P227" style:parent-style-name="Standard" style:family="paragraph">
      <style:paragraph-properties fo:margin-bottom="0in" fo:line-height="150%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 style:font-name-complex="Times New Roman" fo:language="en" fo:country="GB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 fo:background-color="#F7F8FB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Standard" style:family="paragraph">
      <style:paragraph-properties fo:margin-bottom="0in" fo:line-height="150%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P235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236" style:parent-style-name="Standard" style:family="paragraph">
      <style:paragraph-properties fo:margin-bottom="0in" fo:line-height="150%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value" style:family="text">
      <style:text-properties style:font-name="Times New Roman" style:font-name-complex="Times New Roman"/>
    </style:style>
    <style:style style:name="T239" style:parent-style-name="name" style:family="text">
      <style:text-properties style:font-name="Times New Roman" style:font-name-complex="Times New Roman"/>
    </style:style>
    <style:style style:name="P240" style:parent-style-name="Standard" style:family="paragraph">
      <style:paragraph-properties fo:margin-bottom="0in" fo:line-height="150%"/>
    </style:style>
    <style:style style:name="P241" style:parent-style-name="Standard" style:family="paragraph">
      <style:paragraph-properties fo:margin-bottom="0in" fo:line-height="150%" fo:margin-left="0.0236in">
        <style:tab-stops/>
      </style:paragraph-properties>
      <style:text-properties style:font-name="Times New Roman" fo:font-weight="bold" style:font-weight-asian="bold"/>
    </style:style>
    <style:style style:name="P242" style:parent-style-name="Standard" style:family="paragraph">
      <style:paragraph-properties fo:margin-bottom="0in" fo:line-height="150%" fo:margin-left="0.0236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 fo:color="#000000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fo:color="#000000"/>
    </style:style>
    <style:style style:name="P246" style:parent-style-name="Standard" style:family="paragraph">
      <style:paragraph-properties fo:margin-bottom="0in" fo:line-height="150%" fo:margin-left="0.0236in">
        <style:tab-stops/>
      </style:paragraph-properties>
      <style:text-properties style:font-name="Times New Roman" style:font-name-complex="Times New Roman"/>
    </style:style>
    <style:style style:name="P247" style:parent-style-name="Standard" style:family="paragraph">
      <style:paragraph-properties fo:margin-bottom="0in" fo:line-height="150%" fo:margin-left="0.0236in">
        <style:tab-stops/>
      </style:paragraph-properties>
      <style:text-properties style:font-name="Times New Roman" style:font-name-complex="Times New Roman"/>
    </style:style>
    <style:style style:name="P248" style:parent-style-name="Standard" style:family="paragraph">
      <style:paragraph-properties fo:margin-bottom="0in" fo:line-height="150%" fo:margin-left="0.0236in">
        <style:tab-stops/>
      </style:paragraph-properties>
      <style:text-properties style:font-name="Times New Roman" style:font-name-complex="Times New Roman" fo:color="#000000"/>
    </style:style>
    <style:style style:name="TableRow249" style:family="table-row">
      <style:table-row-properties style:min-row-height="1.8659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text-autospace="none" fo:text-align="justify" fo:margin-bottom="0in" fo:line-height="150%"/>
    </style:style>
    <style:style style:name="T254" style:parent-style-name="Domyślnaczcionkaakapitu" style:family="text">
      <style:text-properties style:font-name="Times New Roman" style:font-name-complex="Times New Roman" fo:font-weight="bold" style:font-weight-asian="bold" style:font-style-complex="italic"/>
    </style:style>
    <style:style style:name="T255" style:parent-style-name="Domyślnaczcionkaakapitu" style:family="text">
      <style:text-properties style:font-name="Times New Roman" style:font-name-complex="Times New Roman" style:font-style-complex="italic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257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58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259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style-complex="italic"/>
    </style:style>
    <style:style style:name="P260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style-complex="italic"/>
    </style:style>
    <style:style style:name="P261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style-complex="italic"/>
    </style:style>
    <style:style style:name="P262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style-complex="italic"/>
    </style:style>
    <style:style style:name="P26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/>
    </style:style>
    <style:style style:name="P26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/>
    </style:style>
    <style:style style:name="P26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/>
    </style:style>
    <style:style style:name="P268" style:parent-style-name="Standard" style:family="paragraph">
      <style:paragraph-properties fo:margin-bottom="0in" fo:line-height="150%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70" style:parent-style-name="Internetlink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72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/>
    </style:style>
    <style:style style:name="P273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P274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P275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/>
    </style:style>
    <style:style style:name="P276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/>
    </style:style>
    <style:style style:name="P277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/>
    </style:style>
    <style:style style:name="P278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/>
    </style:style>
    <style:style style:name="P279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/>
    </style:style>
    <style:style style:name="P28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/>
    </style:style>
    <style:style style:name="P281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P282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P283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/>
    </style:style>
    <style:style style:name="P284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size="12pt" style:font-size-asian="12pt"/>
    </style:style>
    <style:style style:name="P28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/>
    </style:style>
    <style:style style:name="P286" style:parent-style-name="Akapitzlistą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P287" style:parent-style-name="Akapitzlistą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P288" style:parent-style-name="Akapitzlistą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P289" style:parent-style-name="Akapitzlistą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P290" style:parent-style-name="Akapitzlistą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P291" style:parent-style-name="Akapitzlistą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P292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/>
    </style:style>
    <style:style style:name="P293" style:parent-style-name="Akapitzlistą" style:family="paragraph">
      <style:paragraph-properties fo:margin-bottom="0in"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P294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5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96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/>
    </style:style>
    <style:style style:name="P297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/>
    </style:style>
    <style:style style:name="P298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/>
    </style:style>
    <style:style style:name="P299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/>
    </style:style>
    <style:style style:name="P300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/>
    </style:style>
    <style:style style:name="P301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/>
    </style:style>
    <style:style style:name="P302" style:parent-style-name="Standard" style:family="paragraph">
      <style:paragraph-properties fo:margin-bottom="0in" fo:line-height="150%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05" style:parent-style-name="Standard" style:family="paragraph">
      <style:paragraph-properties fo:margin-bottom="0in" fo:line-height="150%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olumn313" style:family="table-column">
      <style:table-column-properties style:column-width="3.1465in" style:use-optimal-column-width="false"/>
    </style:style>
    <style:style style:name="TableColumn314" style:family="table-column">
      <style:table-column-properties style:column-width="3.1534in" style:use-optimal-column-width="false"/>
    </style:style>
    <style:style style:name="Table312" style:family="table">
      <style:table-properties style:width="6.3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50%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24" style:parent-style-name="Domyślnaczcionkaakapitu" style:family="text">
      <style:text-properties style:font-name="Cambria Math" style:font-name-complex="Cambria Math" fo:font-size="12pt" style:font-size-asian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50%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32" style:parent-style-name="Domyślnaczcionkaakapitu" style:family="text">
      <style:text-properties style:font-name="Cambria Math" style:font-name-complex="Cambria Math" fo:font-size="12pt" style:font-size-asian="12pt"/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50%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40" style:parent-style-name="Domyślnaczcionkaakapitu" style:family="text">
      <style:text-properties style:font-name="Cambria Math" style:font-name-complex="Cambria Math" fo:font-size="12pt" style:font-size-asian="12pt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50%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48" style:parent-style-name="Domyślnaczcionkaakapitu" style:family="text">
      <style:text-properties style:font-name="Cambria Math" style:font-name-complex="Cambria Math" fo:font-size="12pt" style:font-size-asian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50%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56" style:parent-style-name="Domyślnaczcionkaakapitu" style:family="text">
      <style:text-properties style:font-name="Cambria Math" style:font-name-complex="Cambria Math" fo:font-size="12pt" style:font-size-asian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/>
    </style:style>
    <style:style style:name="P36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/>
    </style:style>
    <style:style style:name="P366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P367" style:parent-style-name="Akapitzlistą" style:family="paragraph">
      <style:paragraph-properties fo:text-align="justify" fo:margin-bottom="0in" fo:line-height="150%" fo:margin-left="0in" fo:text-indent="0in">
        <style:tab-stops/>
      </style:paragraph-properties>
      <style:text-properties style:font-name="Times New Roman" fo:font-size="12pt" style:font-size-asian="12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font-style="italic" style:font-style-asian="italic"/>
    </style:style>
    <style:style style:name="P373" style:parent-style-name="Standard" style:family="paragraph">
      <style:paragraph-properties fo:text-align="justify" fo:margin-bottom="0.0833in" fo:line-height="100%" fo:margin-left="1in">
        <style:tab-stops/>
      </style:paragraph-properties>
      <style:text-properties style:font-name="Times New Roman" style:font-name-complex="Times New Roman" fo:font-weight="bold" style:font-weight-asian="bold"/>
    </style:style>
    <style:style style:name="P374" style:parent-style-name="Standard" style:family="paragraph">
      <style:paragraph-properties fo:text-align="justify" fo:margin-bottom="0.0833in" fo:line-height="100%" fo:margin-left="1in">
        <style:tab-stops/>
      </style:paragraph-properties>
      <style:text-properties style:font-name="Times New Roman" style:font-name-complex="Times New Roman" fo:font-weight="bold" style:font-weight-asian="bold"/>
    </style:style>
    <style:style style:name="P375" style:parent-style-name="Standard" style:family="paragraph">
      <style:paragraph-properties fo:text-align="justify" fo:margin-bottom="0.0833in" fo:line-height="100%" fo:margin-left="1in">
        <style:tab-stops/>
      </style:paragraph-properties>
      <style:text-properties style:font-name="Times New Roman" style:font-name-complex="Times New Roman" fo:font-weight="bold" style:font-weight-asian="bold"/>
    </style:style>
    <style:style style:name="P376" style:parent-style-name="Standard" style:family="paragraph">
      <style:paragraph-properties fo:text-align="justify" fo:margin-bottom="0.0833in" fo:line-height="100%" fo:margin-left="1in">
        <style:tab-stops/>
      </style:paragraph-properties>
      <style:text-properties style:font-name="Times New Roman" style:font-name-complex="Times New Roman" fo:font-weight="bold" style:font-weight-asian="bold"/>
    </style:style>
    <style:style style:name="P377" style:parent-style-name="Standard" style:family="paragraph">
      <style:paragraph-properties fo:text-align="justify" fo:margin-bottom="0.0833in" fo:line-height="100%" fo:margin-left="1in">
        <style:tab-stops/>
      </style:paragraph-properties>
      <style:text-properties style:font-name="Times New Roman" style:font-name-complex="Times New Roman" fo:font-weight="bold" style:font-weight-asian="bold"/>
    </style:style>
    <style:style style:name="P378" style:parent-style-name="Standard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/>
    </style:style>
    <style:style style:name="TableColumn380" style:family="table-column">
      <style:table-column-properties style:column-width="2.3395in" style:use-optimal-column-width="false"/>
    </style:style>
    <style:style style:name="TableColumn381" style:family="table-column">
      <style:table-column-properties style:column-width="4.2395in" style:use-optimal-column-width="false"/>
    </style:style>
    <style:style style:name="Table379" style:family="table">
      <style:table-properties style:width="6.5791in" fo:margin-left="-0.0784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style-complex="italic" fo:color="#000000"/>
    </style:style>
    <style:style style:name="P397" style:parent-style-name="Akapitzlistą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asian="SimSun, 宋体" fo:font-weight="bold" style:font-weight-asian="bold" style:font-weight-complex="bold" style:font-style-complex="italic" fo:color="#000000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50%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P404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405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color="#000000"/>
    </style:style>
    <style:style style:name="TableRow411" style:family="table-row">
      <style:table-row-properties style:min-row-height="0.6187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16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language="en" fo:country="US"/>
    </style:style>
    <style:style style:name="P417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418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419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420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421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422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423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424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/>
    </style:style>
    <style:style style:name="P425" style:parent-style-name="Standard" style:family="paragraph">
      <style:paragraph-properties fo:text-align="justify" fo:margin-bottom="0in" fo:line-height="150%"/>
      <style:text-properties style:font-name="Times New Roman" style:font-name-complex="Times New Roman" fo:color="#000000" fo:language="en" fo:country="US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color="#000000"/>
    </style:style>
    <style:style style:name="P431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43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P438" style:parent-style-name="Standard" style:family="paragraph">
      <style:paragraph-properties style:text-autospace="none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TableRow439" style:family="table-row">
      <style:table-row-properties style:min-row-height="0.4319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text-autospace="none" fo:text-align="justify" fo:margin-bottom="0in" fo:line-height="150%"/>
      <style:text-properties style:font-name="Times New Roman" style:font-name-asian="Calibri" style:font-name-complex="Times New Roman" fo:font-weight="bold" style:font-weight-asian="bold"/>
    </style:style>
    <style:style style:name="TableRow444" style:family="table-row">
      <style:table-row-properties style:min-row-height="0.35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Row449" style:family="table-row">
      <style:table-row-properties style:min-row-height="3.884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454" style:parent-style-name="Standard" style:family="paragraph">
      <style:paragraph-properties style:text-autospace="none" fo:margin-bottom="0in" fo:line-height="150%"/>
    </style:style>
    <style:style style:name="T4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6" style:parent-style-name="Domyślnaczcionkaakapitu" style:family="text">
      <style:text-properties style:font-name="Times New Roman" style:font-name-complex="Times New Roman" style:font-weight-complex="bold"/>
    </style:style>
    <style:style style:name="P457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458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459" style:parent-style-name="Standard" style:family="paragraph">
      <style:paragraph-properties style:text-autospace="none" fo:margin-bottom="0in" fo:line-height="150%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1" style:parent-style-name="Domyślnaczcionkaakapitu" style:family="text">
      <style:text-properties style:font-name="Times New Roman" style:font-name-complex="Times New Roman" style:font-weight-complex="bold"/>
    </style:style>
    <style:style style:name="P462" style:parent-style-name="Standard" style:family="paragraph">
      <style:paragraph-properties style:text-autospace="none" fo:margin-bottom="0in" fo:line-height="150%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4" style:parent-style-name="Domyślnaczcionkaakapitu" style:family="text">
      <style:text-properties style:font-name="Times New Roman" style:font-name-complex="Times New Roman" style:font-weight-complex="bold"/>
    </style:style>
    <style:style style:name="P465" style:parent-style-name="Standard" style:family="paragraph">
      <style:paragraph-properties style:text-autospace="none" fo:margin-bottom="0in" fo:line-height="150%"/>
    </style:style>
    <style:style style:name="T4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7" style:parent-style-name="Domyślnaczcionkaakapitu" style:family="text">
      <style:text-properties style:font-name="Times New Roman" style:font-name-complex="Times New Roman" style:font-weight-complex="bold"/>
    </style:style>
    <style:style style:name="P468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469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470" style:parent-style-name="Standard" style:family="paragraph">
      <style:paragraph-properties style:text-autospace="none" fo:margin-bottom="0in" fo:line-height="150%"/>
    </style:style>
    <style:style style:name="T47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2" style:parent-style-name="Domyślnaczcionkaakapitu" style:family="text">
      <style:text-properties style:font-name="Times New Roman" style:font-name-complex="Times New Roman" style:font-weight-complex="bold"/>
    </style:style>
    <style:style style:name="P473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474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475" style:parent-style-name="Standard" style:family="paragraph">
      <style:paragraph-properties style:text-autospace="none" fo:margin-bottom="0in" fo:line-height="150%"/>
    </style:style>
    <style:style style:name="T4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77" style:parent-style-name="Domyślnaczcionkaakapitu" style:family="text">
      <style:text-properties style:font-name="Times New Roman" style:font-name-complex="Times New Roman" style:font-weight-complex="bold"/>
    </style:style>
    <style:style style:name="P478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479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480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481" style:parent-style-name="Standard" style:family="paragraph">
      <style:paragraph-properties style:text-autospace="none" fo:margin-bottom="0in" fo:line-height="150%"/>
    </style:style>
    <style:style style:name="T4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3" style:parent-style-name="Domyślnaczcionkaakapitu" style:family="text">
      <style:text-properties style:font-name="Times New Roman" style:font-name-complex="Times New Roman" style:font-weight-complex="bold"/>
    </style:style>
    <style:style style:name="P484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485" style:parent-style-name="Standard" style:family="paragraph">
      <style:paragraph-properties style:text-autospace="none" fo:margin-bottom="0in" fo:line-height="150%"/>
      <style:text-properties style:font-name="Times New Roman" style:font-name-complex="Times New Roman" style:font-weight-complex="bold"/>
    </style:style>
    <style:style style:name="P486" style:parent-style-name="Standard" style:family="paragraph">
      <style:paragraph-properties style:text-autospace="none" fo:margin-bottom="0in" fo:line-height="150%">
        <style:tab-stops>
          <style:tab-stop style:type="left" style:position="0.2201in"/>
        </style:tab-stops>
      </style:paragraph-properties>
    </style:style>
    <style:style style:name="T4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8" style:parent-style-name="Domyślnaczcionkaakapitu" style:family="text">
      <style:text-properties style:font-name="Times New Roman" style:font-name-complex="Times New Roman" style:font-weight-complex="bold"/>
    </style:style>
    <style:style style:name="P489" style:parent-style-name="Standard" style:family="paragraph">
      <style:paragraph-properties style:text-autospace="none" fo:margin-bottom="0in" fo:line-height="150%">
        <style:tab-stops>
          <style:tab-stop style:type="left" style:position="0.2201in"/>
        </style:tab-stops>
      </style:paragraph-properties>
      <style:text-properties style:font-name="Times New Roman" style:font-name-complex="Times New Roman" style:font-weight-complex="bold"/>
    </style:style>
    <style:style style:name="P490" style:parent-style-name="Standard" style:family="paragraph">
      <style:paragraph-properties style:text-autospace="none" fo:margin-bottom="0in" fo:line-height="150%">
        <style:tab-stops>
          <style:tab-stop style:type="left" style:position="0.2201in"/>
        </style:tab-stops>
      </style:paragraph-properties>
    </style:style>
    <style:style style:name="T49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2" style:parent-style-name="Domyślnaczcionkaakapitu" style:family="text">
      <style:text-properties style:font-name="Times New Roman" style:font-name-complex="Times New Roman" style:font-weight-complex="bold"/>
    </style:style>
    <style:style style:name="P493" style:parent-style-name="Standard" style:family="paragraph">
      <style:paragraph-properties style:text-autospace="none" fo:margin-bottom="0in" fo:line-height="150%">
        <style:tab-stops>
          <style:tab-stop style:type="left" style:position="0.2201in"/>
        </style:tab-stops>
      </style:paragraph-properties>
      <style:text-properties style:font-name="Times New Roman" style:font-name-complex="Times New Roman" style:font-weight-complex="bold"/>
    </style:style>
    <style:style style:name="P494" style:parent-style-name="Standard" style:family="paragraph">
      <style:paragraph-properties style:text-autospace="none" fo:margin-bottom="0in" fo:line-height="150%">
        <style:tab-stops>
          <style:tab-stop style:type="left" style:position="0.2201in"/>
        </style:tab-stops>
      </style:paragraph-properties>
    </style:style>
    <style:style style:name="T4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6" style:parent-style-name="Domyślnaczcionkaakapitu" style:family="text">
      <style:text-properties style:font-name="Times New Roman" style:font-name-complex="Times New Roman" style:font-weight-complex="bold"/>
    </style:style>
    <style:style style:name="P497" style:parent-style-name="Standard" style:family="paragraph">
      <style:paragraph-properties style:text-autospace="none" fo:margin-bottom="0in" fo:line-height="150%">
        <style:tab-stops>
          <style:tab-stop style:type="left" style:position="0.2201in"/>
        </style:tab-stops>
      </style:paragraph-properties>
      <style:text-properties style:font-name="Times New Roman" style:font-name-complex="Times New Roman" style:font-weight-complex="bold"/>
    </style:style>
    <style:style style:name="P498" style:parent-style-name="Standard" style:family="paragraph">
      <style:paragraph-properties style:text-autospace="none" fo:margin-bottom="0in" fo:line-height="150%">
        <style:tab-stops>
          <style:tab-stop style:type="left" style:position="0.2201in"/>
        </style:tab-stops>
      </style:paragraph-properties>
      <style:text-properties style:font-name="Times New Roman" style:font-name-complex="Times New Roman" style:font-weight-complex="bold"/>
    </style:style>
    <style:style style:name="TableRow499" style:family="table-row">
      <style:table-row-properties style:min-row-height="1.5687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style-complex="italic"/>
    </style:style>
    <style:style style:name="P504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style:font-style-complex="italic"/>
    </style:style>
    <style:style style:name="P505" style:parent-style-name="Standard" style:family="paragraph">
      <style:paragraph-properties style:text-autospace="none" fo:text-align="justify" fo:margin-bottom="0in" fo:line-height="150%"/>
      <style:text-properties style:font-name="Times New Roman" style:font-name-complex="Times New Roman" fo:font-weight="bold" style:font-weight-asian="bold" style:font-style-complex="italic"/>
    </style:style>
    <style:style style:name="TableRow506" style:family="table-row">
      <style:table-row-properties style:min-row-height="0.584in"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style:font-style-complex="italic" style:language-asian="en" style:country-asian="US"/>
    </style:style>
    <style:style style:name="P51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1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1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1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1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1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1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1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1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2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2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22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23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24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25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26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27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28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29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30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P531" style:parent-style-name="Standard" style:family="paragraph">
      <style:paragraph-properties fo:margin-bottom="0in" fo:line-height="150%"/>
      <style:text-properties style:font-name="Times New Roman" style:font-name-complex="Times New Roman" style:font-style-complex="italic" style:language-asian="en" style:country-asian="US"/>
    </style:style>
    <style:style style:name="TableRow532" style:family="table-row">
      <style:table-row-properties style:min-row-height="1.0965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50%"/>
    </style:style>
    <style:style style:name="T5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P539" style:parent-style-name="Standard" style:family="paragraph">
      <style:paragraph-properties fo:margin-bottom="0in" fo:line-height="150%"/>
    </style:style>
    <style:style style:name="T540" style:parent-style-name="Domyślnaczcionkaakapitu" style:family="text">
      <style:text-properties style:font-name="Times New Roman" style:font-name-complex="Times New Roman"/>
    </style:style>
    <style:style style:name="P541" style:parent-style-name="Standard" style:family="paragraph">
      <style:paragraph-properties fo:margin-bottom="0in" fo:line-height="150%"/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3" style:parent-style-name="Domyślnaczcionkaakapitu" style:family="text">
      <style:text-properties style:font-name="Times New Roman" style:font-name-complex="Times New Roma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text-autospace="none" fo:margin-bottom="0in" fo:line-height="150%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000000"/>
    </style:style>
    <style:style style:name="P549" style:parent-style-name="Standard" style:family="paragraph">
      <style:paragraph-properties style:text-autospace="none" fo:margin-bottom="0in" fo:line-height="150%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000000"/>
    </style:style>
    <style:style style:name="P550" style:parent-style-name="Standard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h text:style-name="P1" text:outline-level="1">Załącznik do zarządzenia nr 166</text:h>
      <text:h text:style-name="P2" text:outline-level="1">Rektora UMK z dnia 21 grudnia 2015 r.</text:h>
      <text:h text:style-name="P3" text:outline-level="1"/>
      <text:h text:style-name="P4" text:outline-level="1"/>
      <text:h text:style-name="P5" text:outline-level="1">Formularz opisu przedmiotu (formularz sylabusa) na studiach wyższych,</text:h>
      <text:h text:style-name="P6" text:outline-level="1">Doktoranckich, podyplomowych i kursach doszkalających</text:h>
      <text:h text:style-name="P7" text:outline-level="1"/>
      <text:list text:style-name="WW8Num22">
        <text:list-item text:start-value="1">
          <text:p text:style-name="P8">Ogólny opis przedmiotu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Nazwa pola</text:p>
            <text:p text:style-name="P16"/>
          </table:table-cell>
          <table:table-cell table:style-name="TableCell17">
            <text:p text:style-name="P18"/>
            <text:p text:style-name="P19">Komentarz</text:p>
          </table:table-cell>
        </table:table-row>
        <table:table-row table:style-name="TableRow20">
          <table:table-cell table:style-name="TableCell21">
            <text:p text:style-name="P22">Nazwa przedmiotu (w języku polskim oraz angielskim)</text:p>
          </table:table-cell>
          <table:table-cell table:style-name="TableCell23">
            <text:p text:style-name="P24">Genetyka kliniczna</text:p>
            <text:p text:style-name="P25">Clinical Genetics</text:p>
          </table:table-cell>
        </table:table-row>
        <table:table-row table:style-name="TableRow26">
          <table:table-cell table:style-name="TableCell27">
            <text:p text:style-name="P28">Jednostka oferująca przedmiot</text:p>
          </table:table-cell>
          <table:table-cell table:style-name="TableCell29">
            <text:p text:style-name="P30">Katedra Genetyki Klinicznej</text:p>
            <text:p text:style-name="P31">Wydział Lekarski</text:p>
            <text:p text:style-name="P32">Collegium Medicum im. Ludwika Rydygiera w Bydgoszczy Uniwersytet Mikołaja Kopernika w Toruniu</text:p>
          </table:table-cell>
        </table:table-row>
        <table:table-row table:style-name="TableRow33">
          <table:table-cell table:style-name="TableCell34">
            <text:p text:style-name="P35">Jednostka, dla której przedmiot jest oferowany</text:p>
          </table:table-cell>
          <table:table-cell table:style-name="TableCell36">
            <text:p text:style-name="P37">Wydział Lekarski Collegium Medicum UMK</text:p>
            <text:p text:style-name="P38">Kierunek lekarski</text:p>
            <text:p text:style-name="P39">Studia jednolite magisterskie stacjonarne</text:p>
          </table:table-cell>
        </table:table-row>
        <table:table-row table:style-name="TableRow40">
          <table:table-cell table:style-name="TableCell41">
            <text:p text:style-name="P42">Kod przedmiotu</text:p>
          </table:table-cell>
          <table:table-cell table:style-name="TableCell43">
            <text:p text:style-name="P44">1600-LekM5LSSGEEN-J</text:p>
            <text:p text:style-name="P45"/>
          </table:table-cell>
        </table:table-row>
        <table:table-row table:style-name="TableRow46">
          <table:table-cell table:style-name="TableCell47">
            <text:p text:style-name="P48">Kod ISCED</text:p>
          </table:table-cell>
          <table:table-cell table:style-name="TableCell49">
            <text:p text:style-name="P50">0912</text:p>
          </table:table-cell>
        </table:table-row>
        <table:table-row table:style-name="TableRow51">
          <table:table-cell table:style-name="TableCell52">
            <text:p text:style-name="P53">Liczba punktów ECTS</text:p>
          </table:table-cell>
          <table:table-cell table:style-name="TableCell54">
            <text:p text:style-name="P55">1,2</text:p>
          </table:table-cell>
        </table:table-row>
        <table:table-row table:style-name="TableRow56">
          <table:table-cell table:style-name="TableCell57">
            <text:p text:style-name="P58">Sposób zaliczenia</text:p>
          </table:table-cell>
          <table:table-cell table:style-name="TableCell59">
            <text:p text:style-name="P60">Egzamin z 1/4 części modulu</text:p>
          </table:table-cell>
        </table:table-row>
        <table:table-row table:style-name="TableRow61">
          <table:table-cell table:style-name="TableCell62">
            <text:p text:style-name="P63">Język wykładowy</text:p>
          </table:table-cell>
          <table:table-cell table:style-name="TableCell64">
            <text:p text:style-name="P65">Polski</text:p>
          </table:table-cell>
        </table:table-row>
        <table:table-row table:style-name="TableRow66">
          <table:table-cell table:style-name="TableCell67">
            <text:p text:style-name="P68">Określenie, czy przedmiot może być wielokrotnie zaliczany</text:p>
          </table:table-cell>
          <table:table-cell table:style-name="TableCell69">
            <text:p text:style-name="P70">Nie</text:p>
          </table:table-cell>
        </table:table-row>
        <table:table-row table:style-name="TableRow71">
          <table:table-cell table:style-name="TableCell72">
            <text:p text:style-name="P73">Przynależność przedmiotu do grupy przedmiotów</text:p>
          </table:table-cell>
          <table:table-cell table:style-name="TableCell74">
            <text:p text:style-name="P75">Przedmiot obligatoryjny</text:p>
          </table:table-cell>
        </table:table-row>
        <table:table-row table:style-name="TableRow76">
          <table:table-cell table:style-name="TableCell77">
            <text:p text:style-name="P78">Całkowity nakład pracy studenta/słuchacza studiów podyplomowych/uczestnika kursów dokształcających</text:p>
          </table:table-cell>
          <table:table-cell table:style-name="TableCell79">
            <text:list text:style-name="WW8Num26" text:continue-numbering="true">
              <text:list-item>
                <text:p text:style-name="P80">Nakład pracy związany z zajęciami wymagającymi bezpośredniego udziału nauczycieli akademickich wynosi:</text:p>
              </text:list-item>
            </text:list>
            <text:list text:style-name="WW8Num30" text:continue-numbering="true">
              <text:list-item>
                <text:p text:style-name="P81"><text:span text:style-name="T82">udział w seminariach:<text:s/></text:span><text:span text:style-name="T83">14</text:span><text:span text:style-name="T84"><text:s/>godzin</text:span></text:p>
              </text:list-item>
              <text:list-item>
                <text:p text:style-name="P85"><text:span text:style-name="T86">udział w ćwiczeniach <text:s text:c="2"/></text:span><text:span text:style-name="T87">4 godziny</text:span></text:p>
              </text:list-item>
              <text:list-item>
                <text:p text:style-name="P88"><text:span text:style-name="T89">konsultacje:<text:s/></text:span><text:span text:style-name="T90">5 godziny</text:span></text:p>
              </text:list-item>
              <text:list-item>
                <text:p text:style-name="P91"><text:span text:style-name="T92">przeprowadzenie egzaminu:</text:span><text:span text:style-name="T93"><text:s/>2 godziny</text:span></text:p>
              </text:list-item>
            </text:list>
            <text:p text:style-name="P94"><text:span text:style-name="T95">Nakład pracy związany z zajęciami wymagającymi bezpośredniego udziału nauczycieli akademickich wynosi<text:s/></text:span><text:span text:style-name="T96"><text:line-break/></text:span><text:span text:style-name="T97">18<text:s/></text:span><text:span text:style-name="T98">godzin</text:span><text:span text:style-name="T99">, co odpowiada<text:s/></text:span><text:span text:style-name="T100">1<text:s/></text:span><text:span text:style-name="T101">punktu ECTS</text:span></text:p>
            <text:p text:style-name="P102"/>
            <text:list text:style-name="WW8Num26" text:continue-numbering="true">
              <text:list-item>
                <text:p text:style-name="P103">Bilans nakładu pracy studenta:</text:p>
              </text:list-item>
            </text:list>
            <text:p text:style-name="P104"><text:span text:style-name="T105">- udział w seminariach:<text:s/></text:span><text:span text:style-name="T106">14 godz</text:span><text:span text:style-name="T107">.</text:span></text:p>
            <text:p text:style-name="P108"><text:span text:style-name="T109">- udział w ćwiczeniach: <text:s/></text:span><text:span text:style-name="T110"><text:s/>4 godz.</text:span></text:p>
            <text:p text:style-name="P111"><text:span text:style-name="T112"><text:s text:c="2"/>- przygotowanie do ćwiczeń (w tym czytanie wskazanej literatury 7</text:span><text:span text:style-name="T113"><text:s/>godzin</text:span></text:p>
            <text:p text:style-name="P114"><text:span text:style-name="T115">-<text:s/></text:span><text:span text:style-name="T116">przygotowanie do egzaminu i egzamin:</text:span><text:span text:style-name="T117"><text:s/>5 godzin</text:span></text:p>
            <text:p text:style-name="P118"/>
            <text:soft-page-break/>
            <text:p text:style-name="P119"><text:span text:style-name="T120">Łączny nakład pracy studenta wynosi<text:s/></text:span><text:span text:style-name="T121">30</text:span><text:span text:style-name="T122"><text:s/>godzin</text:span><text:span text:style-name="T123">, co odpowiada <text:s text:c="5"/></text:span><text:span text:style-name="T124">1.2 punktom ECTS</text:span></text:p>
            <text:p text:style-name="P125"/>
            <text:list text:style-name="WW8Num26" text:continue-numbering="true">
              <text:list-item>
                <text:p text:style-name="P126">Czas wymagany do przygotowania się i do uczestnictwa w procesie oceniania:</text:p>
              </text:list-item>
            </text:list>
            <text:list text:style-name="WW8Num16" text:continue-numbering="true">
              <text:list-item>
                <text:p text:style-name="P127"><text:span text:style-name="T128">przygotowanie do egzaminu:<text:s/></text:span><text:span text:style-name="T129">5</text:span><text:span text:style-name="T130"><text:s/>godzin (0,2 punktu ECTS)</text:span></text:p>
              </text:list-item>
            </text:list>
            <text:p text:style-name="P131"/>
            <text:list text:style-name="WW8Num26" text:continue-numbering="true">
              <text:list-item>
                <text:p text:style-name="P132">Czas wymagany do odbycia obowiązkowej praktyki:</text:p>
              </text:list-item>
            </text:list>
            <text:p text:style-name="P133"><text:span text:style-name="T134">nie dotyczy <text:s text:c="2"/></text:span><text:span text:style-name="T135"><text:s/></text:span></text:p>
          </table:table-cell>
        </table:table-row>
        <text:soft-page-break/>
        <table:table-row table:style-name="TableRow136">
          <table:table-cell table:style-name="TableCell137">
            <text:p text:style-name="P138">Efekty kształcenia – wiedza</text:p>
          </table:table-cell>
          <table:table-cell table:style-name="TableCell139">
            <text:p text:style-name="P140"><text:span text:style-name="T141">W1</text:span><text:span text:style-name="T142">: zna mechanizm wzajemnego oddziaływania genów, mających związek z rozwojem chorób genetycznych i rozwojem nowotworów - CK_W02</text:span></text:p>
            <text:p text:style-name="P143"><text:span text:style-name="T144">W2</text:span><text:span text:style-name="T145">: zna zagadnienie determinacji płci - CK_W03</text:span></text:p>
            <text:p text:style-name="P146"><text:span text:style-name="T147">W3</text:span><text:span text:style-name="T148">: zna choroby dziedziczone mitochondrialnie -CK_W05</text:span></text:p>
            <text:p text:style-name="P149"><text:span text:style-name="T150">W4</text:span><text:span text:style-name="T151">: zna aberracje chromosomowe występujące w zespołach genetycznych i nowotworach np. układu krwiotwórczego - CK_W07</text:span></text:p>
            <text:p text:style-name="P152"><text:span text:style-name="T153">W5</text:span><text:span text:style-name="T154">: zna podstawowe techniki badawcze cytogenetyki i biologii molekularnej oraz ich zastosowanie w diagnostyce chorób genetycznych - CK_W09</text:span></text:p>
          </table:table-cell>
        </table:table-row>
        <table:table-row table:style-name="TableRow155">
          <table:table-cell table:style-name="TableCell156">
            <text:p text:style-name="P157">Efekty kształcenia – umiejętności</text:p>
          </table:table-cell>
          <table:table-cell table:style-name="TableCell158">
            <text:p text:style-name="P159"><text:span text:style-name="T160">U1</text:span><text:span text:style-name="T161">: potrafi ocenić sposób dziedziczenia choroby genetycznej na</text:span></text:p>
            <text:p text:style-name="P162"><text:s text:c="8"/>podstawie analizy rodowodów - CK_U01</text:p>
            <text:p text:style-name="P163"><text:span text:style-name="T164">U2:</text:span><text:span text:style-name="T165"><text:s/>potrafi kwalifikować pacjentów do badań genetycznych –</text:span></text:p>
            <text:p text:style-name="P166"><text:s text:c="7"/>CK_U03</text:p>
            <text:p text:style-name="P167"><text:span text:style-name="T168">U3</text:span><text:span text:style-name="T169">: potrafi ocenić ryzyko urodzenia dziecka z nieprawidłowym</text:span></text:p>
            <text:p text:style-name="P170"><text:s text:c="7"/>kariotypem w oparciu o wywiad rodzinny i wpływ czynników</text:p>
            <text:p text:style-name="P171"><text:s text:c="7"/>środowiskowych - CK_U05</text:p>
          </table:table-cell>
        </table:table-row>
        <table:table-row table:style-name="TableRow172">
          <table:table-cell table:style-name="TableCell173">
            <text:p text:style-name="P174">Efekty kształcenia – kompetencje społeczne</text:p>
          </table:table-cell>
          <table:table-cell table:style-name="TableCell175">
            <text:p text:style-name="P176"><text:span text:style-name="T177">K1</text:span><text:span text:style-name="T178">: rozumie konieczność ciągłego zdobywania aktualnej wiedzy</text:span></text:p>
            <text:p text:style-name="P179"><text:span text:style-name="T180"><text:s text:c="6"/></text:span><text:span text:style-name="T181">w zakresie genetyki klinicznej w celu zwiększania swoich</text:span></text:p>
            <text:p text:style-name="P182"><text:span text:style-name="T183"><text:s text:c="6"/></text:span><text:span text:style-name="T184">kompetencji zawodowych, wykazuje umiejętność i nawyk</text:span></text:p>
            <text:p text:style-name="P185"><text:span text:style-name="T186"><text:s text:c="6"/></text:span><text:span text:style-name="T187">samokształcenia - K_K08</text:span></text:p>
            <text:p text:style-name="P188"><text:span text:style-name="T189">K2</text:span><text:span text:style-name="T190">: posiada umiejętność współpracy z osobami innych zawodów</text:span></text:p>
            <text:p text:style-name="P191"><text:span text:style-name="T192"><text:s text:c="7"/></text:span><text:span text:style-name="T193">podczas procesu diagnozowania pacjentów z chorobami</text:span></text:p>
            <text:p text:style-name="P194"><text:span text:style-name="T195"><text:s text:c="7"/></text:span><text:span text:style-name="T196">genetycznymi - K_K07</text:span></text:p>
          </table:table-cell>
        </table:table-row>
        <table:table-row table:style-name="TableRow197">
          <table:table-cell table:style-name="TableCell198">
            <text:p text:style-name="P199">Metody dydaktyczne</text:p>
          </table:table-cell>
          <table:table-cell table:style-name="TableCell200">
            <text:p text:style-name="P201"><text:span text:style-name="T202">Seminaria:</text:span><text:span text:style-name="T203"><text:s/>przekazanie studentom najnowszej wiedzy na temat podłoża genetycznego i mechanizmów chorób (w tym również nowotworowych), wad wrodzonych człowieka i metod ich leczenia oraz aspektów etycznych stosowanych testów genetycznych (seminarium informacyjne, dyskusja dydaktyczna, analiza przypadków).</text:span></text:p>
            <text:soft-page-break/>
            <text:p text:style-name="P204">Omawianie przypadków klinicznych. Wprowadzenie do zagadnień związanych z diagnostyką prenatalną.</text:p>
          </table:table-cell>
        </table:table-row>
        <text:soft-page-break/>
        <table:table-row table:style-name="TableRow205">
          <table:table-cell table:style-name="TableCell206">
            <text:p text:style-name="P207">Wymagania wstępne</text:p>
          </table:table-cell>
          <table:table-cell table:style-name="TableCell208">
            <text:p text:style-name="P209">Student przystępując do zajęć musi znać materiał przekazany na II roku studiów z przedmiotu Podstawy genetyki klinicznej oraz podstawowe pojęcia z zakresu genetyki.</text:p>
          </table:table-cell>
        </table:table-row>
        <table:table-row table:style-name="TableRow210">
          <table:table-cell table:style-name="TableCell211">
            <text:p text:style-name="P212">Skrócony opis przedmiotu</text:p>
          </table:table-cell>
          <table:table-cell table:style-name="TableCell213">
            <text:p text:style-name="P214">W ramach zajęć studenci poznają podstawy mechanizmów chorób o podłożu genetycznym (w tym nowotworowych) i wad wrodzonych człowieka najczęściej spotykanych w naszej populacji. Omawiane są choroby i zespoły genetyczne, metody badań genetycznych</text:p>
            <text:p text:style-name="P215">(cytogenetyczne i molekularne) stosowane w genetyce klinicznej. Omawiane są aspekty etyczne stosowanych testów genetycznych.</text:p>
          </table:table-cell>
        </table:table-row>
        <table:table-row table:style-name="TableRow216">
          <table:table-cell table:style-name="TableCell217">
            <text:p text:style-name="P218">Pełny opis przedmiotu</text:p>
          </table:table-cell>
          <table:table-cell table:style-name="TableCell219">
            <text:p text:style-name="P220">Celem zajęć z genetyki klinicznej jest zapoznanie studentów z nowoczesną wiedzą o podłożu genetycznym i mechanizmach chorób (w tym nowotworowych) oraz przekazanie wiedzy na temat technik genetycznych powszechnie wykorzystywanych w diagnostyce genetycznej. Studenci zapoznają się z zasadami kierowania pacjentów do poradni genetycznej, wskazaniami do badań genetycznych oraz prowadzenia poradnictwa genetycznego. Poznają choroby monogenowe, poligenowe, mitochondrialne, choroby rzadkie, choroby o późnym początku, nowotwory dziedziczne i hematologiczne oraz możliwości ich diagnostyki genetycznej. Studenci uczą się jak na</text:p>
            <text:p text:style-name="P221">podstawie obrazu klinicznego i wyników testów genetycznych postawić rozpoznanie choroby genetycznej.</text:p>
          </table:table-cell>
        </table:table-row>
        <table:table-row table:style-name="TableRow222">
          <table:table-cell table:style-name="TableCell223">
            <text:p text:style-name="P224">Literatura</text:p>
          </table:table-cell>
          <table:table-cell table:style-name="TableCell225">
            <text:p text:style-name="P226">Podstawowa:</text:p>
            <text:p text:style-name="P227"><text:span text:style-name="T228">1.<text:s/></text:span><text:span text:style-name="T229">Lynn B. Jorde, John C. Carey.<text:s/></text:span><text:span text:style-name="T230">(red. Maciej Borowiec): Genetyka medyczna.<text:s/></text:span><text:span text:style-name="T231">Edra Urban &amp;<text:s/></text:span><text:span text:style-name="T232">Partner, Wrocław 2021</text:span></text:p>
            <text:p text:style-name="P233"><text:span text:style-name="T234">2. Bal J.: Genetyka medyczna i molekularna. Elementy genetyki klinicznej. PWN 1, 2017</text:span></text:p>
            <text:p text:style-name="P235">3. Wegrzyn P.: Genetyka w ginekologii i położnictwie. PZWL 2018</text:p>
            <text:p text:style-name="P236"><text:span text:style-name="T237">4. Śmigiel R</text:span><text:span text:style-name="T238">, Szczałuba K.<text:s/></text:span><text:span text:style-name="T239">Genetycznie uwarunkowane zaburzenia rozwoju u dzieci. PZWL 2021</text:span></text:p>
            <text:p text:style-name="P240"/>
            <text:p text:style-name="P241">Uzupełniająca:</text:p>
            <text:p text:style-name="P242"><text:span text:style-name="T243">1. Jones K., Jones M., del Campo M.</text:span><text:span text:style-name="T244"><text:s/></text:span><text:span text:style-name="T245">Atlas malformacji rozwojowych według Smitha. Medipage 2018</text:span></text:p>
            <text:soft-page-break/>
            <text:p text:style-name="P246">2. Jorde L.B. i wsp. (red. wyd. polskiego - B. Kałuszewski): Genetyka medyczna. Wyd. 2 Urban&amp;Partner 2014</text:p>
            <text:p text:style-name="P247">3. Srebniak M.I., Tomaszewska A.: Badania cytogenetyczne. PZWL 2008</text:p>
            <text:p text:style-name="P248">4. Węgleński P.: Genetyka molekularna. PWN 2012</text:p>
          </table:table-cell>
        </table:table-row>
        <text:soft-page-break/>
        <table:table-row table:style-name="TableRow249">
          <table:table-cell table:style-name="TableCell250">
            <text:p text:style-name="P251">Metody i kryteria oceniania</text:p>
          </table:table-cell>
          <table:table-cell table:style-name="TableCell252">
            <text:p text:style-name="P253"><text:span text:style-name="T254">Seminaria:</text:span><text:span text:style-name="T255"><text:s/></text:span><text:span text:style-name="T256">14 godzin</text:span></text:p>
            <text:p text:style-name="P257">Ćwiczenia: <text:s text:c="2"/>4 godziny</text:p>
            <text:p text:style-name="P258">- zaliczenie na podstawie aktywnego uczestnictwa na seminariach i ćwiczeniach. Każdy student musi zdobyć co najmniej 4 punkty za aktywność w czasie trwania seminariów.</text:p>
            <text:p text:style-name="P259"/>
            <text:p text:style-name="P260">Egzamin z części modułu: Genetyka kliniczna obejmuje 50 pytań testowych, jednokrotnego wyboru. Warunkiem zaliczenia przedmiotu jest uzyskanie 60% poprawnych odpowiedzi.</text:p>
            <text:p text:style-name="P261"/>
            <text:p text:style-name="P262">Kryteria ocen - (test wyboru)</text:p>
            <text:p text:style-name="P263">Zasady obliczania egzaminu modułowego</text:p>
            <text:p text:style-name="P264">dla modułu:</text:p>
            <text:p text:style-name="P265">Lekarz w obliczu starzenia się oraz śmierci</text:p>
            <text:p text:style-name="P266"/>
            <text:p text:style-name="P267">Jednostka odpowiedzialna za przeprowadzenie egzaminu:</text:p>
            <text:p text:style-name="P268"><text:span text:style-name="T269">Katedra Medycyny Sądowej <text:s text:c="2"/>email:<text:s/></text:span><text:a xlink:href="mailto:kizmedsad@cm.umk.pl" office:target-frame-name="_top" xlink:show="replace"><text:span text:style-name="T270">kizmedsad@cm.umk.pl</text:span></text:a><text:span text:style-name="T271">, tel. 52 585 35 52</text:span></text:p>
            <text:p text:style-name="P272"/>
            <text:list text:style-name="WW8Num1" text:continue-numbering="true">
              <text:list-item>
                <text:p text:style-name="P273">Każda jednostka, która wchodzi w skład modułu przeprowadza egzamin cząstkowy z prowadzonego przez siebie przedmiotu.</text:p>
              </text:list-item>
              <text:list-item>
                <text:p text:style-name="P274">Waga każdego egzaminu cząstkowego jest zależna od liczby punktów ECTS danego przedmiotu:</text:p>
              </text:list-item>
            </text:list>
            <text:p text:style-name="P275">A. Kształtowanie postaw wobec człowieka w podeszłym wieku (ECTS 0,4) – waga 0,06</text:p>
            <text:p text:style-name="P276">B. Geriatria (ECTS 1,4) – waga <text:s/>0,18</text:p>
            <text:p text:style-name="P277">C. Medycyna paliatywna (ECTS 1,4) – waga 0,18</text:p>
            <text:p text:style-name="P278">D. Medycyna sądowa (ECTS 2,0) – waga 0,26</text:p>
            <text:p text:style-name="P279">E. Genetyka Kliniczna (ECTS 1,2) – waga 0,16</text:p>
            <text:soft-page-break/>
            <text:p text:style-name="P280">F. Medycyna estetyczna i chirurgia naprawcza (ECTS 1,2) – waga 0,16</text:p>
            <text:list text:style-name="WW8Num1" text:continue-numbering="true">
              <text:list-item>
                <text:p text:style-name="P281">Wyniki poszczególnych egzaminów w formie procentowej zostają przesłane do jednostki odpowiedzialnej za przeprowadzenie egzaminu.</text:p>
              </text:list-item>
              <text:list-item>
                <text:p text:style-name="P282">Ostateczna ocena studenta z egzaminu modułowego wyliczana zostaje wg następującego wzoru:</text:p>
              </text:list-item>
            </text:list>
            <text:p text:style-name="P283"/>
            <text:p text:style-name="P284">0,06*A + 0,18*B <text:s/>+ 0,18*C + 0,26*D + 0,16*E + 0,16*F</text:p>
            <text:p text:style-name="P285">Gdzie:</text:p>
            <text:list text:style-name="WW8Num3" text:continue-numbering="true">
              <text:list-item>
                <text:p text:style-name="P286">Procent pkt uzyskanych przez studenta z egzaminu cząstkowego z przedmiotu Kształtowanie postaw wobec człowieka w podeszłym wieku</text:p>
              </text:list-item>
              <text:list-item>
                <text:p text:style-name="P287">Procent pkt uzyskanych przez studenta z egzaminu cząstkowego z przedmiotu Geriatria</text:p>
              </text:list-item>
              <text:list-item>
                <text:p text:style-name="P288">Procent pkt uzyskanych przez studenta z egzaminu cząstkowego z przedmiotu Medycyna Paliatywna</text:p>
              </text:list-item>
              <text:list-item>
                <text:p text:style-name="P289">Procent pkt uzyskanych przez studenta z egzaminu cząstkowego z przedmiotu Medycyna sądowa</text:p>
              </text:list-item>
              <text:list-item>
                <text:p text:style-name="P290">Procent pkt uzyskanych przez studenta z egzaminu cząstkowego z przedmiotu Genetyka Kliniczna</text:p>
              </text:list-item>
              <text:list-item>
                <text:p text:style-name="P291">Procent pkt uzyskanych przez studenta z egzaminu cząstkowego z przedmiotu Medycyna estetyczna i chirurgia naprawcza</text:p>
              </text:list-item>
            </text:list>
            <text:p text:style-name="P292"/>
            <text:list text:style-name="WW8Num1" text:continue-numbering="true">
              <text:list-item>
                <text:p text:style-name="P293">Uzyskany wynik w formie procentowej zostaje następnie zamieniony na ocenę zgodnie z tabelą zawartą w regulaminie studiów.</text:p>
              </text:list-item>
            </text:list>
            <text:p text:style-name="P294"/>
            <text:p text:style-name="P295">Przykład:</text:p>
            <text:p text:style-name="P296">% pkt przedmiot A – 65%</text:p>
            <text:p text:style-name="P297">% pkt przedmiot B – 78%</text:p>
            <text:p text:style-name="P298">% pkt przedmiot C – 90%</text:p>
            <text:p text:style-name="P299">% pkt przedmiot D – 88%</text:p>
            <text:p text:style-name="P300">% pkt przedmiot E – 60%</text:p>
            <text:p text:style-name="P301">% pkt przedmiot F – 75%</text:p>
            <text:soft-page-break/>
            <text:p text:style-name="P302"><text:span text:style-name="T303">0,06*65% + 0,18*78% <text:s/>+ 0,18*90% + 0,26*88% + 0,16*60% + 0,16*75% =<text:s/></text:span><text:span text:style-name="T304">78,6%</text:span></text:p>
            <text:p text:style-name="P305"><text:span text:style-name="T306">zgodnie z regulaminem studiów<text:s/></text:span><text:span text:style-name="T307">78,6%</text:span><text:span text:style-name="T308"><text:s/>odpowiada ocenie<text:s/></text:span><text:span text:style-name="T309">dst+ (3,5),</text:span><text:span text:style-name="T310"><text:s/>która jest<text:s/></text:span><text:span text:style-name="T311">ostateczną oceną</text:span><text:s/>studenta z egzaminu modułowego</text:p>
            <table:table table:style-name="Table312">
              <table:table-columns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>% uzyskanych punktów</text:p>
                </table:table-cell>
                <table:table-cell table:style-name="TableCell318">
                  <text:p text:style-name="P319">ocena</text:p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92<text:s/></text:span><text:span text:style-name="T324">⩽</text:span><text:span text:style-name="T325">… 100</text:span></text:p>
                </table:table-cell>
                <table:table-cell table:style-name="TableCell326">
                  <text:p text:style-name="P327">bdb (5)</text:p>
                </table:table-cell>
              </table:table-row>
              <table:table-row table:style-name="TableRow328">
                <table:table-cell table:style-name="TableCell329">
                  <text:p text:style-name="P330"><text:span text:style-name="T331">88<text:s/></text:span><text:span text:style-name="T332">⩽</text:span><text:span text:style-name="T333"><text:s/>… &lt;92</text:span></text:p>
                </table:table-cell>
                <table:table-cell table:style-name="TableCell334">
                  <text:p text:style-name="P335">db + (4,5)</text:p>
                </table:table-cell>
              </table:table-row>
              <table:table-row table:style-name="TableRow336">
                <table:table-cell table:style-name="TableCell337">
                  <text:p text:style-name="P338"><text:span text:style-name="T339">80<text:s/></text:span><text:span text:style-name="T340">⩽</text:span><text:span text:style-name="T341"><text:s/>… &lt; 88</text:span></text:p>
                </table:table-cell>
                <table:table-cell table:style-name="TableCell342">
                  <text:p text:style-name="P343">db (4)</text:p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71<text:s/></text:span><text:span text:style-name="T348">⩽</text:span><text:span text:style-name="T349"><text:s/>… &lt;80</text:span></text:p>
                </table:table-cell>
                <table:table-cell table:style-name="TableCell350">
                  <text:p text:style-name="P351">dst + (3,5)</text:p>
                </table:table-cell>
              </table:table-row>
              <table:table-row table:style-name="TableRow352">
                <table:table-cell table:style-name="TableCell353">
                  <text:p text:style-name="P354"><text:span text:style-name="T355">60<text:s/></text:span><text:span text:style-name="T356">⩽</text:span><text:span text:style-name="T357"><text:s/>… &lt;71</text:span></text:p>
                </table:table-cell>
                <table:table-cell table:style-name="TableCell358">
                  <text:p text:style-name="P359">dst (3)</text:p>
                </table:table-cell>
              </table:table-row>
              <table:table-row table:style-name="TableRow360">
                <table:table-cell table:style-name="TableCell361">
                  <text:p text:style-name="P362">0… &lt;60</text:p>
                </table:table-cell>
                <table:table-cell table:style-name="TableCell363">
                  <text:p text:style-name="P364">ndst (2)</text:p>
                </table:table-cell>
              </table:table-row>
            </table:table>
            <text:p text:style-name="P365"/>
            <text:list text:style-name="WW8Num1" text:continue-numbering="true">
              <text:list-item>
                <text:p text:style-name="P366">Aby wyliczyć ocenę ostateczną student musi otrzymać co najmniej 60% punktów z każdego egzaminu cząstkowego. Jeżeli student nie uzyska odpowiedniej ilości punktów skutkuje to niezaliczeniem całego modułu.</text:p>
              </text:list-item>
              <text:list-item>
                <text:p text:style-name="P367">W przypadku niezaliczenia jednego przedmiotu, egzamin poprawkowy obejmuje jedynie niezaliczoną partię materiału z danego przedmiotu wchodzącego w skład modułu. Natomiast student w I terminie otrzymuje ocenę niedostateczną (2.0) z egzaminu modułowego.</text:p>
              </text:list-item>
            </text:list>
          </table:table-cell>
        </table:table-row>
        <text:soft-page-break/>
        <table:table-row table:style-name="TableRow368">
          <table:table-cell table:style-name="TableCell369">
            <text:p text:style-name="P370">Praktyki zawodowe w ramach przedmiotu</text:p>
          </table:table-cell>
          <table:table-cell table:style-name="TableCell371">
            <text:p text:style-name="P372">Nie dotyczy</text:p>
          </table:table-cell>
        </table:table-row>
      </table:table>
      <text:p text:style-name="P373"/>
      <text:p text:style-name="P374"/>
      <text:p text:style-name="P375"/>
      <text:p text:style-name="P376"/>
      <text:p text:style-name="P377"/>
      <text:list text:style-name="WW8Num39">
        <text:list-item text:start-value="2">
          <text:p text:style-name="P378">Opis przedmiotu cyklu</text:p>
        </text:list-item>
      </text:list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Nazwa pola</text:p>
          </table:table-cell>
          <table:table-cell table:style-name="TableCell385">
            <text:p text:style-name="P386">Komentarz</text:p>
          </table:table-cell>
        </table:table-row>
        <table:table-row table:style-name="TableRow387">
          <table:table-cell table:style-name="TableCell388">
            <text:p text:style-name="P389">Cykl dydaktyczny, w którym przedmiot jest realizowany</text:p>
          </table:table-cell>
          <table:table-cell table:style-name="TableCell390">
            <text:p text:style-name="P391">cały rok 2022/2023</text:p>
          </table:table-cell>
        </table:table-row>
        <table:table-row table:style-name="TableRow392">
          <table:table-cell table:style-name="TableCell393">
            <text:p text:style-name="P394">Sposób zaliczenia przedmiotu w cyklu</text:p>
          </table:table-cell>
          <table:table-cell table:style-name="TableCell395">
            <text:p text:style-name="P396">Egzamin z 1/4 części modułu:</text:p>
            <text:p text:style-name="P397">„Lekarz w obliczach starzenia się i śmierci”</text:p>
          </table:table-cell>
        </table:table-row>
        <table:table-row table:style-name="TableRow398">
          <table:table-cell table:style-name="TableCell399">
            <text:p text:style-name="P400">Forma(y) i liczba godzin zajęć oraz sposoby ich zaliczenia</text:p>
          </table:table-cell>
          <table:table-cell table:style-name="TableCell401">
            <text:p text:style-name="P402"><text:span text:style-name="T403">Seminaria 14 godz. i 4 godziny ćwiczeń: - zaliczenie na podstawie obecności i aktywności. Każdy student musi zdobyć co najmniej 4 punkty za aktywność w czasie trwania zajęć.</text:span></text:p>
            <text:p text:style-name="P404"/>
            <text:p text:style-name="P405">Egzamin obejmuje 50 pytań testowych, jednokrotnego wyboru. Warunkiem zaliczenia przedmiotu jest uzyskanie 60% poprawnych odpowiedzi.</text:p>
          </table:table-cell>
        </table:table-row>
        <text:soft-page-break/>
        <table:table-row table:style-name="TableRow406">
          <table:table-cell table:style-name="TableCell407">
            <text:p text:style-name="P408">Imię i nazwisko koordynatora/ów przedmiotu cyklu</text:p>
          </table:table-cell>
          <table:table-cell table:style-name="TableCell409">
            <text:p text:style-name="P410">dr hab. Magdalena Pasińska, prof. UMK</text:p>
          </table:table-cell>
        </table:table-row>
        <table:table-row table:style-name="TableRow411">
          <table:table-cell table:style-name="TableCell412">
            <text:p text:style-name="P413">Imię i nazwisko osób prowadzących grupy zajęciowe przedmiotu</text:p>
          </table:table-cell>
          <table:table-cell table:style-name="TableCell414">
            <text:p text:style-name="P415">Seminaria:</text:p>
            <text:p text:style-name="P416">prof. dr hab. Olga Haus</text:p>
            <text:p text:style-name="P417">dr hab. n. med. Magdalena Pasińska</text:p>
            <text:p text:style-name="P418">dr n. med. Aneta Bąk</text:p>
            <text:p text:style-name="P419">dr. n. <text:s/>med. Marta Heise</text:p>
            <text:p text:style-name="P420">dr n. med. Anna Junkiert - Czarnecka</text:p>
            <text:p text:style-name="P421">dr n. med. Katarzyna Skonieczka</text:p>
            <text:p text:style-name="P422">dr n. med. Karolina Matiakowska - Bryk</text:p>
            <text:p text:style-name="P423">mgr Ewelina Łazarczyk</text:p>
            <text:p text:style-name="P424">mgr Anna Repczyńska</text:p>
            <text:p text:style-name="P425"/>
          </table:table-cell>
        </table:table-row>
        <table:table-row table:style-name="TableRow426">
          <table:table-cell table:style-name="TableCell427">
            <text:p text:style-name="P428">Atrybut (charakter) przedmiotu</text:p>
          </table:table-cell>
          <table:table-cell table:style-name="TableCell429">
            <text:p text:style-name="P430">Przedmiot obligatoryjny</text:p>
            <text:p text:style-name="P431"/>
          </table:table-cell>
        </table:table-row>
        <table:table-row table:style-name="TableRow432">
          <table:table-cell table:style-name="TableCell433">
            <text:p text:style-name="P434">Grupy zajęciowe z opisem</text:p>
            <text:p text:style-name="P435">i limitem miejsc w grupach</text:p>
          </table:table-cell>
          <table:table-cell table:style-name="TableCell436">
            <text:p text:style-name="P437">Seminaria i ćwiczenia: cały rok</text:p>
            <text:p text:style-name="P438"/>
          </table:table-cell>
        </table:table-row>
        <table:table-row table:style-name="TableRow439">
          <table:table-cell table:style-name="TableCell440">
            <text:p text:style-name="P441">Terminy i miejsca odbywania zajęć</text:p>
          </table:table-cell>
          <table:table-cell table:style-name="TableCell442">
            <text:p text:style-name="P443">Zajęcia odbywają się stacjonarnie w przydzielonych przez dziakanat salach przu ul. M. Skłodowskiej - Curie 9 w Bydgoszczy</text:p>
          </table:table-cell>
        </table:table-row>
        <table:table-row table:style-name="TableRow444">
          <table:table-cell table:style-name="TableCell445">
            <text:p text:style-name="P446">Strona www przedmiotu</text:p>
          </table:table-cell>
          <table:table-cell table:style-name="TableCell447">
            <text:p text:style-name="P448">Nie dotyczy</text:p>
          </table:table-cell>
        </table:table-row>
        <table:table-row table:style-name="TableRow449">
          <table:table-cell table:style-name="TableCell450">
            <text:p text:style-name="P451">Efekty kształcenia, zdefiniowane dla danej formy zajęć w ramach przedmiotu</text:p>
          </table:table-cell>
          <table:table-cell table:style-name="TableCell452">
            <text:p text:style-name="P453">Seminaria:</text:p>
            <text:p text:style-name="P454"><text:span text:style-name="T455">W1:</text:span><text:span text:style-name="T456"><text:s/>zna mechanizm wzajemnego oddziaływania genów,</text:span></text:p>
            <text:p text:style-name="P457"><text:s text:c="9"/>mających związek z rozwojem chorób genetycznych i</text:p>
            <text:p text:style-name="P458"><text:s text:c="9"/>rozwojem nowotworów - CK_W02</text:p>
            <text:p text:style-name="P459"><text:span text:style-name="T460">W2:</text:span><text:span text:style-name="T461"><text:s/>zna zagadnienie determinacji płci - CK_W03</text:span></text:p>
            <text:p text:style-name="P462"><text:span text:style-name="T463">W3:</text:span><text:span text:style-name="T464"><text:s/>zna choroby dziedziczone mitochondrialnie -CK_W05</text:span></text:p>
            <text:p text:style-name="P465"><text:span text:style-name="T466">W4:</text:span><text:span text:style-name="T467"><text:s/>zna aberracje chromosomowe występujące w zespołach</text:span></text:p>
            <text:p text:style-name="P468"><text:s text:c="8"/>genetycznych i nowotworach np. układu krwiotwórczego –</text:p>
            <text:p text:style-name="P469"><text:s text:c="8"/>CK_W07</text:p>
            <text:p text:style-name="P470"><text:span text:style-name="T471">W5:</text:span><text:span text:style-name="T472"><text:s/>zna podstawowe techniki badawcze cytogenetyki i biologii</text:span></text:p>
            <text:p text:style-name="P473"><text:s text:c="8"/>molekularnej oraz ich zastosowanie w diagnostyce chorób</text:p>
            <text:p text:style-name="P474"><text:s text:c="8"/>genetycznych - CK_W09</text:p>
            <text:p text:style-name="P475"><text:span text:style-name="T476">K1:</text:span><text:span text:style-name="T477"><text:s/>rozumie konieczność ciągłego zdobywania aktualnej wiedzy</text:span></text:p>
            <text:p text:style-name="P478"><text:s text:c="7"/>w zakresie genetyki klinicznej w celu zwiększania swoich</text:p>
            <text:p text:style-name="P479"><text:s text:c="7"/>kompetencji zawodowych, wykazuje umiejętność i nawyk</text:p>
            <text:soft-page-break/>
            <text:p text:style-name="P480"><text:s text:c="7"/>samokształcenia - K_K08</text:p>
            <text:p text:style-name="P481"><text:span text:style-name="T482">K2:</text:span><text:span text:style-name="T483"><text:s/>posiada umiejętność współpracy z osobami innych zawodów</text:span></text:p>
            <text:p text:style-name="P484"><text:s text:c="7"/>podczas procesu diagnozowania pacjentów z chorobami</text:p>
            <text:p text:style-name="P485"><text:s text:c="7"/>genetycznymi - K_K07</text:p>
            <text:p text:style-name="P486"><text:span text:style-name="T487">U1:</text:span><text:span text:style-name="T488"><text:s/>potrafi ocenić sposób dziedziczenia choroby genetycznej na</text:span></text:p>
            <text:p text:style-name="P489"><text:s text:c="8"/>podstawie analizy rodowodów - CK_U01</text:p>
            <text:p text:style-name="P490"><text:span text:style-name="T491">U2:</text:span><text:span text:style-name="T492"><text:s/>potrafi kwalifikować pacjentów do badań genetycznych –</text:span></text:p>
            <text:p text:style-name="P493"><text:s text:c="7"/>CK_U03</text:p>
            <text:p text:style-name="P494"><text:span text:style-name="T495">U3:</text:span><text:span text:style-name="T496"><text:s/>potrafi ocenić ryzyko urodzenia dziecka z nieprawidłowym</text:span></text:p>
            <text:p text:style-name="P497"><text:s text:c="7"/>kariotypem w oparciu o wywiad rodzinny i wpływ czynników</text:p>
            <text:p text:style-name="P498"><text:s text:c="7"/>środowiskowych - CK_U05</text:p>
          </table:table-cell>
        </table:table-row>
        <text:soft-page-break/>
        <table:table-row table:style-name="TableRow499">
          <table:table-cell table:style-name="TableCell500">
            <text:p text:style-name="P501">Metody i kryteria oceniania danej formy zajęć w ramach przedmiotu</text:p>
          </table:table-cell>
          <table:table-cell table:style-name="TableCell502">
            <text:p text:style-name="P503">Zaliczenie na podstawie aktywności na seminariach. Każdy student musi zdobyć co najmniej 4 punkty za aktywność w czasie trwania seminariów.</text:p>
            <text:p text:style-name="P504"/>
            <text:p text:style-name="P505">Egzamin obejmuje 50 pytań testowych, jednokrotnego wyboru. Warunkiem zaliczenia przedmiotu jest uzyskanie 60% poprawnych odpowiedzi.: W1-W5, U1-U3.</text:p>
          </table:table-cell>
        </table:table-row>
        <table:table-row table:style-name="TableRow506">
          <table:table-cell table:style-name="TableCell507">
            <text:p text:style-name="P508">Zakres tematów (osobno dla danych form zajęć)</text:p>
          </table:table-cell>
          <table:table-cell table:style-name="TableCell509">
            <text:p text:style-name="P510">Tematy seminarów:</text:p>
            <text:list text:style-name="WW8Num8" text:continue-numbering="true">
              <text:list-item>
                <text:p text:style-name="P511">Zasady kierowania pacjentów do poradni genetycznej.</text:p>
              </text:list-item>
              <text:list-item>
                <text:p text:style-name="P512">Wskazania do wykonania badań cytogenetycznych.</text:p>
              </text:list-item>
              <text:list-item>
                <text:p text:style-name="P513">Wskazania do wykonania badań molekularnych. Ukierunkowane i nieukierunkowane metody badań genetycznych.</text:p>
              </text:list-item>
              <text:list-item>
                <text:p text:style-name="P514">Udzielanie informacji o urodzeniu się dziecka z wadą, zespołem wad.</text:p>
              </text:list-item>
              <text:list-item>
                <text:p text:style-name="P515">Przesiewowe badania noworodków.</text:p>
              </text:list-item>
              <text:list-item>
                <text:p text:style-name="P516">Wskazania do badań genetycznych w ginekologii i położnictwie.</text:p>
              </text:list-item>
              <text:list-item>
                <text:p text:style-name="P517">Diagnostyka prenatalna.</text:p>
              </text:list-item>
              <text:list-item>
                <text:p text:style-name="P518">Przyczyny niepełnosprawności intelektualnej.</text:p>
              </text:list-item>
              <text:list-item>
                <text:p text:style-name="P519">Przykłady kliniczne diagnostyki genetycznej niepełnosprawności intelektualnej.</text:p>
              </text:list-item>
              <text:list-item>
                <text:p text:style-name="P520">Choroby neurodegeneracyjne (ch. Alzheimera, ch. Huntingtona).</text:p>
              </text:list-item>
              <text:list-item>
                <text:p text:style-name="P521">Zasady poradnictwa genetycznego w chorobach o późnym początku.</text:p>
              </text:list-item>
              <text:list-item>
                <text:p text:style-name="P522">Choroby mitochondrialne.</text:p>
              </text:list-item>
              <text:list-item>
                <text:p text:style-name="P523">Niemendlowskie ujawnianie się chorób monogenowych; rodowód imprintingowy <text:s/>rodowód mitochondrialny.</text:p>
              </text:list-item>
              <text:list-item>
                <text:p text:style-name="P524">Dziedziczny rak piersi, jajnika, jelita grubego oraz inne nowotwory dziedziczne.</text:p>
              </text:list-item>
              <text:list-item>
                <text:p text:style-name="P525">Dziedziczne zaburzenia tkanki łącznej: zespół Ehlersa-Danlosa, zespół Marfana, osteogenesis imperfecta i inne.</text:p>
              </text:list-item>
              <text:list-item>
                <text:p text:style-name="P526">Nowe metody badań cytogenetycznych i molekularnych wraz ze wskazaniami klinicznymi do nich (zagadnienia poruszane w ramach poszczególnych tematów).</text:p>
              </text:list-item>
              <text:list-item>
                <text:p text:style-name="P527">Etyczne aspekty testów genetycznych.</text:p>
              </text:list-item>
              <text:list-item>
                <text:p text:style-name="P528">Choroby rzadkie o podłożu genetycznym.</text:p>
              </text:list-item>
              <text:list-item>
                <text:p text:style-name="P529">Dysmorfologia - rozpoznawanie kliniczne <text:s/>zespołów genetycznych.</text:p>
              </text:list-item>
              <text:list-item>
                <text:p text:style-name="P530">Znaczenie badań genetycznych w hematoonkologii i onkologii jako przykład bezpośredniego zastosowania klinicznego.</text:p>
              </text:list-item>
            </text:list>
            <text:p text:style-name="P531">21. Przyczyny i leczenie rdzeniowego zaniku mięśni (SMA).</text:p>
          </table:table-cell>
        </table:table-row>
        <text:soft-page-break/>
        <table:table-row table:style-name="TableRow532">
          <table:table-cell table:style-name="TableCell533">
            <text:p text:style-name="P534">Metody dydaktyczne</text:p>
          </table:table-cell>
          <table:table-cell table:style-name="TableCell535">
            <text:p text:style-name="P536"><text:span text:style-name="T537">Seminaria:</text:span><text:span text:style-name="T538"><text:s/>przekazanie studentom najnowszej wiedzy na temat podłoża genetycznego i mechanizmów chorób (w tym również nowotworowych), wad wrodzonych człowieka i metod ich leczenia oraz aspektów etycznych stosowanych testów genetycznych (seminarium informacyjne, dyskusja dydaktyczna, analiza przypadków)</text:span></text:p>
            <text:p text:style-name="P539"><text:span text:style-name="T540">Omawianie przypadków klinicznych. Wprowadzenie do zagadnień związanych z diagnostyką prenatalną.</text:span></text:p>
            <text:p text:style-name="P541"><text:span text:style-name="T542">Ćwiczenia:<text:s/></text:span><text:span text:style-name="T543">zapoznanie studentów z najpowszechniejszymi metodai diagnostycznymi</text:span></text:p>
          </table:table-cell>
        </table:table-row>
        <table:table-row table:style-name="TableRow544">
          <table:table-cell table:style-name="TableCell545">
            <text:p text:style-name="P546">Literatura</text:p>
          </table:table-cell>
          <table:table-cell table:style-name="TableCell547">
            <text:p text:style-name="P548">Identycznie jak w części A.</text:p>
            <text:p text:style-name="P549"/>
          </table:table-cell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 Sans" svg:font-family="DejaVu Sans" style:font-family-generic="swiss" style:font-pitch="variable" svg:panose-1="2 11 6 3 3 8 4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complex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language="en" fo:country="US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/>
      <style:text-properties style:font-name="Consolas" style:font-name-complex="Consolas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 style:text-autospace="none" fo:margin-top="0.0298in" fo:margin-bottom="0in" fo:line-height="100%" fo:margin-left="0.0041in">
        <style:tab-stops/>
      </style:paragraph-properties>
      <style:text-properties style:font-name="Liberation Sans" style:font-name-asian="Liberation Sans" style:font-name-complex="Liberation Sans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Standard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0pt" fo:hyphenate="false"/>
    </style:style>
    <style:style style:name="Poprawka" style:display-name="Poprawka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WW8Num1z0" style:display-name="WW8Num1z0" style:family="text">
      <style:text-properties style:font-name-asian="Times New Roman" style:font-name-complex="Times New Roman" fo:font-weight="normal" style:font-weight-asian="normal" fo:color="#000000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asian="Times New Roman" style:font-name-complex="Times New Roman"/>
    </style:style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Times New Roman" style:font-name-complex="Times New Roman" fo:font-weight="normal" style:font-weight-asian="normal" fo:color="#000000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 fo:color="#000000" fo:font-size="11pt" style:font-size-asian="11pt" style:font-size-complex="11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 fo:font-style="normal" style:font-style-asian="normal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 fo:color="#000000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>
      <style:text-properties style:font-name-complex="Times New Roman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-complex="Times New Roman"/>
    </style:style>
    <style:style style:name="WW8Num19z2" style:display-name="WW8Num19z2" style:family="text">
      <style:text-properties style:font-name="Wingdings" style:font-name-complex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-complex="Times New Roman"/>
    </style:style>
    <style:style style:name="WW8Num21z2" style:display-name="WW8Num21z2" style:family="text">
      <style:text-properties style:font-name="Wingdings" style:font-name-complex="Wingdings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-complex="Times New Roman"/>
    </style:style>
    <style:style style:name="WW8Num24z2" style:display-name="WW8Num24z2" style:family="text">
      <style:text-properties style:font-name="Wingdings" style:font-name-complex="Wingdings"/>
    </style:style>
    <style:style style:name="WW8Num24z4" style:display-name="WW8Num24z4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Symbol" style:font-name-complex="Symbol"/>
    </style:style>
    <style:style style:name="WW8Num25z2" style:display-name="WW8Num25z2" style:family="text">
      <style:text-properties style:font-name="Wingdings" style:font-name-complex="Wingdings"/>
    </style:style>
    <style:style style:name="WW8Num25z4" style:display-name="WW8Num25z4" style:family="text">
      <style:text-properties style:font-name="Courier New" style:font-name-complex="Courier New"/>
    </style:style>
    <style:style style:name="WW8Num26z0" style:display-name="WW8Num26z0" style:family="text">
      <style:text-properties style:font-name="Times New Roman" style:font-name-complex="Times New Roman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>
      <style:text-properties fo:font-weight="normal" style:font-weight-asian="normal" style:font-weight-complex="normal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-complex="Times New Roman"/>
    </style:style>
    <style:style style:name="WW8Num34z1" style:display-name="WW8Num34z1" style:family="text">
      <style:text-properties style:font-name-complex="Times New Roman"/>
    </style:style>
    <style:style style:name="WW8Num35z0" style:display-name="WW8Num35z0" style:family="text">
      <style:text-properties style:font-name="Times New Roman" style:font-name-complex="Times New Roman" fo:font-size="11pt" style:font-size-asian="11pt" style:font-size-complex="11pt"/>
    </style:style>
    <style:style style:name="WW8Num35z1" style:display-name="WW8Num35z1" style:family="text">
      <style:text-properties style:font-name-complex="Times New Roman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fo:font-weight="normal" style:font-weight-asian="normal" fo:font-style="normal" style:font-style-asian="norma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complex="Times New Roman"/>
    </style:style>
    <style:style style:name="WW8Num39z1" style:display-name="WW8Num39z1" style:family="text">
      <style:text-properties style:font-name-complex="Times New Roman"/>
    </style:style>
    <style:style style:name="Nagłówek2Znak" style:display-name="Nagłówek 2 Znak" style:family="text">
      <style:text-properties style:font-name="Cambria" style:font-name-complex="Cambria" fo:font-weight="bold" style:font-weight-asian="bold" style:font-weight-complex="bold" fo:color="#4F81BD" fo:font-size="13pt" style:font-size-asian="13pt" style:font-size-complex="13pt" fo:language="pl" fo:country="PL" style:language-complex="ar" style:country-complex="SA"/>
    </style:style>
    <style:style style:name="StopkaZnak" style:display-name="Stopka Znak" style:family="text">
      <style:text-properties style:font-name="Calibri" style:font-name-complex="Calibri" fo:font-size="11pt" style:font-size-asian="11pt" style:font-size-complex="11pt" fo:language="pl" fo:country="PL" style:language-complex="ar" style:country-complex="SA"/>
    </style:style>
    <style:style style:name="Numerstrony" style:display-name="Numer strony" style:family="text">
      <style:text-properties style:font-name-complex="Times New Roman"/>
    </style:style>
    <style:style style:name="NagłówekZnak" style:display-name="Nagłówek Znak" style:family="text">
      <style:text-properties style:font-name="Calibri" style:font-name-complex="Calibri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fo:language="pl" fo:country="PL" style:language-complex="ar" style:country-complex="SA"/>
    </style:style>
    <style:style style:name="TekstkomentarzaZnak" style:display-name="Tekst komentarza Znak" style:family="text">
      <style:text-properties style:font-name="Calibri" style:font-name-complex="Calibri" fo:language="pl" fo:country="PL" style:language-complex="ar" style:country-complex="SA"/>
    </style:style>
    <style:style style:name="TematkomentarzaZnak" style:display-name="Temat komentarza Znak" style:family="text">
      <style:text-properties style:font-name="Calibri" style:font-name-complex="Calibri" fo:font-weight="bold" style:font-weight-asian="bold" style:font-weight-complex="bold" fo:language="pl" fo:country="PL" style:language-complex="ar" style:country-complex="SA"/>
    </style:style>
    <style:style style:name="wrtext" style:display-name="wrtext" style:family="text">
      <style:text-properties style:font-name-complex="Times New Roman"/>
    </style:style>
    <style:style style:name="TekstprzypisudolnegoZnak" style:display-name="Tekst przypisu dolnego Znak" style:family="text">
      <style:text-properties style:font-name="Calibri" style:font-name-complex="Calibri" fo:language="pl" fo:country="PL" style:language-complex="ar" style:country-complex="SA"/>
    </style:style>
    <style:style style:name="HTML-wstępniesformatowanyZnak" style:display-name="HTML - wstępnie sformatowany Znak" style:family="text">
      <style:text-properties style:font-name="Consolas" style:font-name-complex="Consolas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DejaVu Sans" style:font-name-complex="Times New Roman" style:letter-kerning="true" fo:font-size="12pt" style:font-size-asian="12pt" style:font-size-complex="12pt"/>
    </style:style>
    <style:style style:name="TytułZnak" style:display-name="Tytuł Znak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kstpodstawowy2Znak" style:display-name="Tekst podstawowy 2 Znak" style:family="text">
      <style:text-properties style:font-name="Times New Roman" style:font-name-asian="Calibri" style:font-name-complex="Times New Roman" fo:font-size="12pt" style:font-size-asian="12pt" style:font-size-complex="10pt"/>
    </style:style>
    <style:style style:name="Domyślnaczcionkaakapitu1" style:display-name="Domyślna czcionka akapitu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note" style:display-name="note" style:family="text" style:parent-style-name="Domyślnaczcionkaakapitu"/>
    <style:style style:name="TematkomentarzaZnak1" style:display-name="Temat komentarza Znak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ekstkomentarzaZnak1" style:display-name="Tekst komentarza Znak1" style:family="text">
      <style:text-properties style:font-name="Calibri" style:font-name-complex="Calibri" fo:font-size="10pt" style:font-size-asian="10pt" style:font-size-complex="10pt"/>
    </style:style>
    <style:style style:name="TekstdymkaZnak1" style:display-name="Tekst dymka Znak1" style:family="text">
      <style:text-properties style:font-name="Times New Roman" style:font-name-complex="Times New Roman" fo:font-size="1pt" style:font-size-asian="1pt" style:font-size-complex="1pt"/>
    </style:style>
    <style:style style:name="StopkaZnak1" style:display-name="Stopka Znak1" style:family="text">
      <style:text-properties style:font-name="Calibri" style:font-name-complex="Calibri"/>
    </style:style>
    <style:style style:name="PodpisZnak" style:display-name="Podpis Znak" style:family="text">
      <style:text-properties style:font-name="Calibri" style:font-name-complex="Calibri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value" style:display-name="value" style:family="text" style:parent-style-name="Domyślnaczcionkaakapitu"/>
    <style:style style:name="name" style:display-name="name" style:family="text" style:parent-style-name="Domyślnaczcionkaakapitu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normal" style:font-weight-asian="normal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text:style-name="WW_CharLFO2LVL2" style:num-suffix=")" style:num-format="A" style:num-letter-sync="true" text:start-value="2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94in" text:min-label-width="0.125in" text:list-level-position-and-space-mode="label-alignment">
          <style:list-level-label-alignment text:label-followed-by="listtab" fo:margin-left="1.1944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694in" text:min-label-width="0.125in" text:list-level-position-and-space-mode="label-alignment">
          <style:list-level-label-alignment text:label-followed-by="listtab" fo:margin-left="2.6944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0694in" text:min-label-width="0.125in" text:list-level-position-and-space-mode="label-alignment">
          <style:list-level-label-alignment text:label-followed-by="listtab" fo:margin-left="4.1944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color="#000000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color="#000000" fo:font-size="11pt" style:font-size-asian="11pt" style:font-size-complex="11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194in" text:min-label-width="0.125in" text:list-level-position-and-space-mode="label-alignment">
          <style:list-level-label-alignment text:label-followed-by="listtab" fo:margin-left="0.9444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194in" text:min-label-width="0.125in" text:list-level-position-and-space-mode="label-alignment">
          <style:list-level-label-alignment text:label-followed-by="listtab" fo:margin-left="2.4444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8194in" text:min-label-width="0.125in" text:list-level-position-and-space-mode="label-alignment">
          <style:list-level-label-alignment text:label-followed-by="listtab" fo:margin-left="3.9444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 fo:font-style="normal" style:font-style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694in" text:min-label-width="0.125in" text:list-level-position-and-space-mode="label-alignment">
          <style:list-level-label-alignment text:label-followed-by="listtab" fo:margin-left="1.1944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694in" text:min-label-width="0.125in" text:list-level-position-and-space-mode="label-alignment">
          <style:list-level-label-alignment text:label-followed-by="listtab" fo:margin-left="2.6944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0694in" text:min-label-width="0.125in" text:list-level-position-and-space-mode="label-alignment">
          <style:list-level-label-alignment text:label-followed-by="listtab" fo:margin-left="4.1944in" fo:text-indent="-0.125in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color="#00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0229in" text:min-label-width="0.2708in" text:list-level-position-and-space-mode="label-alignment">
          <style:list-level-label-alignment text:label-followed-by="listtab" fo:margin-left="0.2937in" fo:text-indent="-0.2708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479in" text:min-label-width="0.125in" text:list-level-position-and-space-mode="label-alignment">
          <style:list-level-label-alignment text:label-followed-by="listtab" fo:margin-left="1.2729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479in" text:min-label-width="0.125in" text:list-level-position-and-space-mode="label-alignment">
          <style:list-level-label-alignment text:label-followed-by="listtab" fo:margin-left="2.7729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479in" text:min-label-width="0.125in" text:list-level-position-and-space-mode="label-alignment">
          <style:list-level-label-alignment text:label-followed-by="listtab" fo:margin-left="4.2729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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Wingdings"/>
      </text:list-level-style-bullet>
    </text:list-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Symbol"/>
      </text:list-level-style-bullet>
      <text:list-level-style-number text:level="2" text:style-name="WW_CharLFO19LVL2" style:num-suffix="." style:num-format="1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1">
        <style:list-level-properties text:space-before="0.5229in" text:min-label-width="0.2708in" text:list-level-position-and-space-mode="label-alignment">
          <style:list-level-label-alignment text:label-followed-by="listtab" fo:margin-left="0.7937in" fo:text-indent="-0.2708in"/>
        </style:list-level-properties>
      </text:list-level-style-number>
      <text:list-level-style-bullet text:level="3" text:style-name="WW_CharLFO21LVL3" text:bullet-char="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0229in" text:min-label-width="0.25in" text:list-level-position-and-space-mode="label-alignment">
          <style:list-level-label-alignment text:label-followed-by="listtab" fo:margin-left="4.2729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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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  <style:text-properties style:font-name="Symbol"/>
      </text:list-level-style-bullet>
      <text:list-level-style-number text:level="2" text:style-name="WW_CharLFO24LVL2" style:num-suffix="." style:num-format="1">
        <style:list-level-properties text:space-before="0.5229in" text:min-label-width="0.2708in" text:list-level-position-and-space-mode="label-alignment">
          <style:list-level-label-alignment text:label-followed-by="listtab" fo:margin-left="0.7937in" fo:text-indent="-0.2708in"/>
        </style:list-level-properties>
      </text:list-level-style-number>
      <text:list-level-style-bullet text:level="3" text:style-name="WW_CharLFO24LVL3" text:bullet-char="">
        <style:list-level-properties text:space-before="1.0229in" text:min-label-width="0.25in" text:list-level-position-and-space-mode="label-alignment">
          <style:list-level-label-alignment text:label-followed-by="listtab" fo:margin-left="1.272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0229in" text:min-label-width="0.25in" text:list-level-position-and-space-mode="label-alignment">
          <style:list-level-label-alignment text:label-followed-by="listtab" fo:margin-left="2.272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229in" text:min-label-width="0.25in" text:list-level-position-and-space-mode="label-alignment">
          <style:list-level-label-alignment text:label-followed-by="listtab" fo:margin-left="2.772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229in" text:min-label-width="0.25in" text:list-level-position-and-space-mode="label-alignment">
          <style:list-level-label-alignment text:label-followed-by="listtab" fo:margin-left="3.772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0229in" text:min-label-width="0.25in" text:list-level-position-and-space-mode="label-alignment">
          <style:list-level-label-alignment text:label-followed-by="listtab" fo:margin-left="4.2729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Symbol" style:font-name-complex="Symbol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  <style:text-properties style:font-name="Symbol"/>
      </text:list-level-style-bullet>
      <text:list-level-style-bullet text:level="2" text:style-name="WW_CharLFO25LVL2" text:bullet-char="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Symbol"/>
      </text:list-level-style-bullet>
      <text:list-level-style-bullet text:level="3" text:style-name="WW_CharLFO25LVL3" text:bullet-char="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625in" text:min-label-width="0.25in" text:list-level-position-and-space-mode="label-alignment">
          <style:list-level-label-alignment text:label-followed-by="listtab" fo:margin-left="3.01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625in" text:min-label-width="0.25in" text:list-level-position-and-space-mode="label-alignment">
          <style:list-level-label-alignment text:label-followed-by="listtab" fo:margin-left="3.51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625in" text:min-label-width="0.25in" text:list-level-position-and-space-mode="label-alignment">
          <style:list-level-label-alignment text:label-followed-by="listtab" fo:margin-left="4.01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625in" text:min-label-width="0.25in" text:list-level-position-and-space-mode="label-alignment">
          <style:list-level-label-alignment text:label-followed-by="listtab" fo:margin-left="4.512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 style:font-name-complex="Times New Roman" fo:font-size="11pt" style:font-size-asian="11pt" style:font-size-complex="11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694in" text:min-label-width="0.125in" text:list-level-position-and-space-mode="label-alignment">
          <style:list-level-label-alignment text:label-followed-by="listtab" fo:margin-left="1.1944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5694in" text:min-label-width="0.125in" text:list-level-position-and-space-mode="label-alignment">
          <style:list-level-label-alignment text:label-followed-by="listtab" fo:margin-left="2.6944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0694in" text:min-label-width="0.125in" text:list-level-position-and-space-mode="label-alignment">
          <style:list-level-label-alignment text:label-followed-by="listtab" fo:margin-left="4.1944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2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text-underline-type="none" style:text-underline-color="font-color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font-size="11pt" style:font-size-asian="11pt" style:font-size-complex="11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-0.1277in" text:min-label-width="0.25in" text:list-level-position-and-space-mode="label-alignment">
          <style:list-level-label-alignment text:label-followed-by="listtab" fo:margin-left="0.1222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4972in" text:min-label-width="0.125in" text:list-level-position-and-space-mode="label-alignment">
          <style:list-level-label-alignment text:label-followed-by="listtab" fo:margin-left="0.6222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3722in" text:min-label-width="0.25in" text:list-level-position-and-space-mode="label-alignment">
          <style:list-level-label-alignment text:label-followed-by="listtab" fo:margin-left="1.6222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9972in" text:min-label-width="0.125in" text:list-level-position-and-space-mode="label-alignment">
          <style:list-level-label-alignment text:label-followed-by="listtab" fo:margin-left="2.1222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2.8722in" text:min-label-width="0.25in" text:list-level-position-and-space-mode="label-alignment">
          <style:list-level-label-alignment text:label-followed-by="listtab" fo:margin-left="3.1222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.4972in" text:min-label-width="0.125in" text:list-level-position-and-space-mode="label-alignment">
          <style:list-level-label-alignment text:label-followed-by="listtab" fo:margin-left="3.6222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fo:font-weight="normal" style:font-weight-asian="normal" fo:font-style="normal" style:font-style-asian="normal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A" style:num-letter-sync="true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8Num39" style:display-name="WW8Num39">
      <text:list-level-style-number text:level="1" text:style-name="WW_CharLFO39LVL1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G</meta:initial-creator>
    <dc:creator>Zosia Czarnecka</dc:creator>
    <meta:creation-date>2022-11-21T09:57:00Z</meta:creation-date>
    <dc:date>2022-11-21T09:57:00Z</dc:date>
    <meta:print-date>2017-09-14T11:10:00Z</meta:print-date>
    <meta:template xlink:href="Normal" xlink:type="simple"/>
    <meta:editing-cycles>2</meta:editing-cycles>
    <meta:editing-duration>PT0S</meta:editing-duration>
    <meta:document-statistic meta:page-count="9" meta:paragraph-count="27" meta:word-count="1993" meta:character-count="13929" meta:row-count="99" meta:non-whitespace-character-count="11963"/>
  </office:meta>
</office:document-meta>
</file>