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 fo:language="en" fo:country="US"/>
    </style:style>
    <style:style style:name="T12" style:parent-style-name="Domyślnaczcionkaakapitu" style:family="text">
      <style:text-properties fo:font-size="14pt" style:font-size-asian="14pt" style:font-size-complex="14pt" fo:language="en" fo:country="US"/>
    </style:style>
    <style:style style:name="T13" style:parent-style-name="Domyślnaczcionkaakapitu" style:family="text">
      <style:text-properties fo:font-size="14pt" style:font-size-asian="14pt" style:font-size-complex="14pt" fo:language="en" fo:country="US"/>
    </style:style>
    <style:style style:name="T14" style:parent-style-name="Domyślnaczcionkaakapitu" style:family="text">
      <style:text-properties fo:language="en" fo:country="US"/>
    </style:style>
    <style:style style:name="T15" style:parent-style-name="jlqj4b" style:family="text">
      <style:text-properties fo:language="en" fo:country="US"/>
    </style:style>
    <style:style style:name="P16" style:parent-style-name="Standard" style:family="paragraph">
      <style:text-properties fo:font-size="14pt" style:font-size-asian="14pt" style:font-size-complex="14pt" fo:language="en" fo:country="US"/>
    </style:style>
    <style:style style:name="T17" style:parent-style-name="Domyślnaczcionkaakapitu" style:family="text">
      <style:text-properties fo:font-size="14pt" style:font-size-asian="14pt" style:font-size-complex="14pt" fo:language="en" fo:country="US"/>
    </style:style>
    <style:style style:name="T18" style:parent-style-name="Domyślnaczcionkaakapitu" style:family="text">
      <style:text-properties fo:font-size="14pt" style:font-size-asian="14pt" style:font-size-complex="14pt" fo:language="en" fo:country="US"/>
    </style:style>
    <style:style style:name="T19" style:parent-style-name="Domyślnaczcionkaakapitu" style:family="text">
      <style:text-properties fo:language="en" fo:country="US"/>
    </style:style>
    <style:style style:name="T20" style:parent-style-name="jlqj4b" style:family="text">
      <style:text-properties fo:language="en" fo:country="US"/>
    </style:style>
    <style:style style:name="P21" style:parent-style-name="Standard" style:family="paragraph">
      <style:text-properties fo:font-size="14pt" style:font-size-asian="14pt" style:font-size-complex="14pt" fo:language="en" fo:country="US"/>
    </style:style>
    <style:style style:name="P22" style:parent-style-name="Standard" style:family="paragraph">
      <style:text-properties fo:font-size="14pt" style:font-size-asian="14pt" style:font-size-complex="14pt" fo:language="en" fo:country="US"/>
    </style:style>
    <style:style style:name="P23" style:parent-style-name="Standard" style:family="paragraph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>ZESPÓŁ NAUCZAJĄCY KLINIKI/<text:s/>CLINIC TEACHING TEAM</text:p>
      <text:p text:style-name="P2"/>
      <text:p text:style-name="P3">1. dr hab. med. <text:s/>Maciej Słupski, prof. UMK – kierownik Kliniki/ Head of the Clinic</text:p>
      <text:p text:style-name="P4"/>
      <text:p text:style-name="P5">2.<text:s/>dr hab. med. <text:s/>Wojciech Szczęsny, prof. UMK – kierownik dydaktyczny/teaching manager</text:p>
      <text:p text:style-name="P6"/>
      <text:p text:style-name="Standard"><text:span text:style-name="T7">3. dr hab. med. <text:s/>Beata Januszko-Giergielewicz –<text:s/></text:span>adiunkt/l<text:span text:style-name="jlqj4b">ecturer</text:span></text:p>
      <text:p text:style-name="P8"/>
      <text:p text:style-name="P9">4. dr med. Stanisław Pierściński – asystent/assistant</text:p>
      <text:p text:style-name="P10"/>
      <text:p text:style-name="Standard"><text:span text:style-name="T11">5</text:span><text:span text:style-name="T12">. dr med Jacek Szopińsk</text:span><text:span text:style-name="T13">i –<text:s/></text:span><text:span text:style-name="T14">adiunkt/l</text:span><text:span text:style-name="T15">ecturer</text:span></text:p>
      <text:p text:style-name="P16"/>
      <text:p text:style-name="Standard"><text:span text:style-name="T17">6</text:span><text:span text:style-name="T18">. dr med. Jakub Szmytkowski –<text:s/></text:span><text:span text:style-name="T19">adiunkt/l</text:span><text:span text:style-name="T20">ecturer</text:span></text:p>
      <text:p text:style-name="P21"/>
      <text:p text:style-name="P22">7. lek. med. Andrzej Szewczuk – asystent/assistant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jlqj4b" style:display-name="jlqj4b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Kosmal</meta:initial-creator>
    <dc:creator>Małgorzata Kosmal</dc:creator>
    <meta:creation-date>2009-04-16T11:32:00Z</meta:creation-date>
    <dc:date>2021-02-22T13:51:00Z</dc:date>
    <meta:template xlink:href="Normal" xlink:type="simple"/>
    <meta:editing-cycles>1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9" meta:character-count="488" meta:row-count="3" meta:non-whitespace-character-count="420"/>
  </office:meta>
</office:document-meta>
</file>